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fo:font-weight="bold" fo:background-color="#ddddd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0pt" fo:font-style="normal" style:text-underline-style="none" style:font-name-asian="Tahoma1" style:font-size-asian="10pt" style:font-style-asian="normal" style:font-name-complex="Tahoma1" style:font-size-complex="10pt" style:font-style-complex="normal"/>
    </style:style>
    <style:style style:name="P8" style:family="paragraph" style:parent-style-name="Standard">
      <style:paragraph-properties fo:line-height="150%"/>
      <style:text-properties style:font-name="Tahoma" fo:font-size="4pt" style:font-size-asian="4pt" style:font-size-complex="4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800000" style:font-name="Tahoma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ahoma1" fo:font-size="7pt" fo:font-style="italic" style:text-underline-style="none" style:font-name-asian="Tahoma1" style:font-size-asian="7pt" style:font-style-asian="italic" style:font-name-complex="Tahoma1" style:font-size-complex="7pt" style:font-style-complex="italic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ahoma1" fo:font-size="7pt" style:font-name-asian="Tahoma1" style:font-size-asian="7pt" style:font-name-complex="Tahoma1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ahoma1" fo:font-size="3pt" fo:font-style="italic" style:text-underline-style="none" style:font-name-asian="Tahoma1" style:font-size-asian="3pt" style:font-style-asian="italic" style:font-name-complex="Tahoma1" style:font-size-complex="3pt" style:font-style-complex="italic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.5pt" fo:language="pl" fo:country="PL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2pt" fo:language="pl" fo:country="PL" fo:font-style="normal" fo:text-shadow="none" style:text-underline-style="none" fo:font-weight="bold" style:font-name-asian="Times New Roman" style:font-size-asian="2pt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italic" fo:text-shadow="none" style:text-underline-style="none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41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4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2pt" fo:language="pl" fo:country="PL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4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 style:list-style-name="L1">
      <style:paragraph-properties fo:line-height="100%" fo:text-align="justify" style:justify-single-word="false">
        <style:tab-stops>
          <style:tab-stop style:position="9.208cm"/>
        </style:tab-stops>
      </style:paragraph-properties>
    </style:style>
    <style:style style:name="P47" style:family="paragraph" style:parent-style-name="Standard" style:list-style-name="L1">
      <style:paragraph-properties fo:line-height="100%" fo:text-align="justify" style:justify-single-word="false">
        <style:tab-stops>
          <style:tab-stop style:position="0.436cm"/>
        </style:tab-stops>
      </style:paragraph-properties>
    </style:style>
    <style:style style:name="P48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</style:style>
    <style:style style:name="P49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</style:style>
    <style:style style:name="P50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font-style="normal" style:font-style-asian="normal" style:font-style-complex="normal"/>
    </style:style>
    <style:style style:name="P51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/>
    </style:style>
    <style:style style:name="P52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P53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line-height="150%" fo:text-align="justify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55" style:family="paragraph" style:parent-style-name="Standard">
      <style:paragraph-properties fo:line-height="150%" fo:text-align="start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56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pl" fo:country="PL" style:text-underline-style="none" style:letter-kerning="true" fo:background-color="#ffffff" style:font-name-asian="Lucida Sans Unicode" style:language-asian="zxx" style:country-asian="none" style:font-name-complex="Tahoma4" style:language-complex="zxx" style:country-complex="none" loext:char-shading-value="0"/>
    </style:style>
    <style:style style:name="T2" style:family="text">
      <style:text-properties style:use-window-font-color="true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loext:char-shading-value="0"/>
    </style:style>
    <style:style style:name="T4" style:family="text">
      <style:text-properties style:use-window-font-color="true" style:font-name="Tahoma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ahoma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style:use-window-font-color="true" style:font-name="Tahoma" fo:font-size="2pt" fo:language="pl" fo:country="PL" fo:font-style="normal" fo:text-shadow="none" fo:font-weight="normal" style:letter-kerning="true" style:font-name-asian="Lucida Sans Unicode" style:font-size-asian="2pt" style:language-asian="zxx" style:country-asian="none" style:font-style-asian="normal" style:font-weight-asian="normal" style:font-name-complex="Tahoma4" style:font-size-complex="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4" style:family="text">
      <style:text-properties fo:font-size="9pt" fo:text-shadow="none" style:font-size-asian="9pt" style:font-size-complex="9pt" style:font-weight-complex="bold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style:text-position="0% 100%" style:font-name="Tahoma" fo:font-size="9pt" fo:language="pl" fo:country="PL" fo:font-weight="normal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 loext:char-shading-value="0"/>
    </style:style>
    <style:style style:name="T17" style:family="text">
      <style:text-properties style:text-position="0% 100%" style:font-name="Tahoma" fo:font-size="9pt" fo:language="pl" fo:country="PL" fo:font-style="italic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18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 loext:char-shading-value="0"/>
    </style:style>
    <style:style style:name="T19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21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22" style:family="text"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style:font-name="Tahoma1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5" style:family="text">
      <style:text-properties style:font-name="Tahoma1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28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style:font-name="Tahoma"/>
    </style:style>
    <style:style style:name="T31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Tahoma" fo:font-size="9pt" style:font-size-asian="9pt" style:font-size-complex="9pt"/>
    </style:style>
    <style:style style:name="T33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34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ahoma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37" style:family="text">
      <style:text-properties style:font-name="Tahoma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8" style:family="text">
      <style:text-properties style:letter-kerning="true" style:font-name-asian="Lucida Sans Unicode" style:language-asian="zxx" style:country-asian="none" style:font-name-complex="Tahoma4" style:language-complex="zxx" style:country-complex="none" style:text-rotation-angle="0" style:text-rotation-scale="line-height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tyle="italic" style:text-underline-style="none" style:font-style-asian="italic" style:font-style-complex="italic"/>
    </style:style>
    <style:style style:name="T4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12">....................................................... <text:s text:c="2"/></text:span><text:span text:style-name="T39"><text:s text:c="42"/></text:span></text:p>
      <text:p text:style-name="P3"><text:s text:c="9"/>/pieczątka instytucji szkoleniowej/ <text:s text:c="97"/></text:p>
      <text:p text:style-name="P5"/>
      <text:p text:style-name="P5"/>
      <text:p text:style-name="P41">F O R M U L A R Z <text:s text:c="2"/>O F E R T Y<text:line-break/><text:span text:style-name="T13">do przeprowadzenia </text:span><text:span text:style-name="T14">w trybie rozeznania rynku</text:span><text:span text:style-name="T13"> szkolenia pod nazwą:</text:span></text:p>
      <text:p text:style-name="P10"/>
      <text:p text:style-name="P11">„ABC Przedsiębiorczości”</text:p>
      <text:p text:style-name="P37"><text:span text:style-name="T7"><text:line-break/></text:span><text:span text:style-name="T8">w ramach środków Funduszu Pracy</text:span></text:p>
      <text:p text:style-name="P31"/>
      <text:p text:style-name="P6"><text:span text:style-name="T9">I. Dane dotyczące instytucji szkoleniowej</text:span><text:span text:style-name="T11">:</text:span></text:p>
      <text:p text:style-name="P8"/>
      <text:list xml:id="list482405670257126690" text:style-name="WW8Num1">
        <text:list-item>
          <text:p text:style-name="P53">Nazwa …………………………………………………………………………………………...............................................................</text:p>
        </text:list-item>
      </text:list>
      <text:p text:style-name="P15">…………………………………………………………………………………………..........................................................................</text:p>
      <text:p text:style-name="P16"/>
      <text:p text:style-name="P17"><text:s text:c="6"/>2. <text:s/>Adres .............................................................................................................................................................</text:p>
      <text:p text:style-name="P23"/>
      <text:p text:style-name="P17"><text:s text:c="6"/>3. <text:s text:c="2"/>Telefon ................................., fax...................................., e-mail....................................................................</text:p>
      <text:p text:style-name="P23"/>
      <text:p text:style-name="P17"><text:s text:c="6"/>4. <text:s text:c="2"/>REGON ............................................................., NIP .....................................................................................</text:p>
      <text:p text:style-name="P23"/>
      <text:p text:style-name="P17"><text:s text:c="6"/>5. <text:s text:c="2"/>Data podjęcia działalności ...........................…...........……......., PKD2007 ….............…………………........…………....</text:p>
      <text:p text:style-name="P23"/>
      <text:p text:style-name="P17"><text:s text:c="6"/>6. <text:s text:c="2"/>Osoba uprawniona do podpisania umowy ………………………...............................................……………………………….</text:p>
      <text:p text:style-name="P39">…………………………………………………………………………………………………..................................................................</text:p>
      <text:p text:style-name="P40"/>
      <text:p text:style-name="P19"><text:s text:c="6"/>7. <text:s text:c="2"/>Osoba do kontaktu z PUP w Brzesku .…………………………………………...................……………...................................</text:p>
      <text:p text:style-name="P24"/>
      <text:p text:style-name="P18"><text:span text:style-name="T11"><text:s text:c="6"/>8. <text:s text:c="2"/>Wykaz posiadanych certyfikatów i zaświadczeń potwierdzających jakość świadczonych usług<text:line-break/><text:tab/>(np. </text:span><text:span text:style-name="T15">Certyfikat <text:s/>ISO, MSUES, inne)</text:span></text:p>
      <text:p text:style-name="P19"><text:tab/>1) ……………………………………………………………………………...................………………………………………………….………….</text:p>
      <text:p text:style-name="P19"><text:tab/>2) ………………………………………………………………………………………...................……………………………………….………….</text:p>
      <text:p text:style-name="P19"><text:tab/>3) ………………………………………………………………………………………...................……………………………………….………….</text:p>
      <text:p text:style-name="P19"><text:tab/><text:span text:style-name="T26">W przypadku posiadania ww. dokumentów ich kserokopie</text:span><text:span text:style-name="T27"> </text:span><text:span text:style-name="T28">należy</text:span><text:span text:style-name="T27"> </text:span><text:span text:style-name="T26">dołączyć do Formularza oferty jako Załącznik Nr </text:span><text:span text:style-name="T23">14</text:span></text:p>
      <text:p text:style-name="P25"/>
      <text:p text:style-name="P20"><text:s text:c="5"/>9. <text:s/>Koszt szkolenia:</text:p>
      <text:list xml:id="list7136939559851883635" text:style-name="WW8Num2">
        <text:list-item>
          <text:list>
            <text:list-header>
              <text:p text:style-name="P43"/>
            </text:list-header>
            <text:list-item>
              <text:p text:style-name="P44"><text:span text:style-name="T10">na 1 uczestnika* </text:span>............................. zł</text:p>
              <text:p text:style-name="P44">(słownie: 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/text:p>
              <text:p text:style-name="P43"/>
            </text:list-item>
            <text:list-item>
              <text:p text:style-name="P45"><text:span text:style-name="T10">koszt osobogodziny szkolenia**</text:span> ........................... zł</text:p>
              <text:p text:style-name="P45">(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13"><text:span text:style-name="T40">* <text:s/></text:span><text:span text:style-name="T41">Koszt szkolenia 1 uczestnika </text:span><text:span text:style-name="T40">należy podać zgodnie z kalkulacją kosztów szkolenia stanowiącą Załącznik Nr 3 do Formularza oferty.</text:span></text:p>
      <text:p text:style-name="P12">** <text:s/>Koszt osobogodziny szkolenia należy obliczyć dzieląc koszt szkolenia 1 uczestnika przez liczbę godzin przypadającą na 1 uczestnika.</text:p>
      <text:p text:style-name="P12">W/w koszty należy podać w PLN do drugiego miejsca po przecinku, zaokrąglając matematycznie.</text:p>
      <text:p text:style-name="P14"/>
      <text:p text:style-name="P7"/>
      <text:p text:style-name="P42"><text:span text:style-name="T29"><text:s text:c="5"/>11. </text:span><text:span text:style-name="T1">Należność za wykonanie usługi Zamawiający ureguluje przelewem na wskazany w umowie rachunek bankowy</text:span></text:p>
      <text:p text:style-name="P54"><text:s text:c="10"/>Wykonawcy <text:s/>…………………...............................……………………………………………………………………………………………….</text:p>
      <text:p text:style-name="P55"><text:s text:c="7"/></text:p>
      <text:p text:style-name="P2">II. Wymagane załączniki:</text:p>
      <text:p text:style-name="P4"/>
      <text:list xml:id="list5736745046431025914" text:style-name="L1">
        <text:list-item>
          <text:p text:style-name="P46"><text:span text:style-name="T2">Oświadczenie o posiadaniu aktualnego wpisu do właściwego rejestru oraz o osobie/osobach uprawnionych do składania oświadczeń woli -</text:span><text:span text:style-name="T3"> Załącznik Nr 1</text:span></text:p>
        </text:list-item>
        <text:list-item>
          <text:p text:style-name="P47"><text:span text:style-name="T18">Oświadczenie Wykonawcy o spełnieniu warunków ubiegania się o zamówienie, zapoznaniu się z klauzulą informacyjną dotyczącą przetwarzania danych osobowych oraz projektem umowy szkoleniowej i umowy użyczenia sali szkoleniowej<text:line-break/></text:span><text:span text:style-name="T20">- Załącznik Nr 2</text:span></text:p>
        </text:list-item>
        <text:list-item>
          <text:p text:style-name="P48"><text:soft-page-break/><text:span text:style-name="T6">Kalkulacja kosztów - </text:span><text:span text:style-name="T5">Załącznik Nr 3</text:span></text:p>
        </text:list-item>
        <text:list-item>
          <text:p text:style-name="P48"><text:span text:style-name="T4">Program szkolenia</text:span><text:span text:style-name="T5"> - Załącznik Nr 4</text:span></text:p>
        </text:list-item>
        <text:list-item>
          <text:p text:style-name="P48"><text:span text:style-name="T4">Harmonogram szkolenia</text:span><text:span text:style-name="T5"> - Załącznik Nr 5</text:span></text:p>
        </text:list-item>
        <text:list-item>
          <text:p text:style-name="P50"><text:span text:style-name="T6">Wykaz doświadczenia instytucji szkoleniowej - </text:span><text:span text:style-name="T5">Załącznik Nr 6</text:span></text:p>
        </text:list-item>
        <text:list-item>
          <text:p text:style-name="P49"><text:span text:style-name="T16">Wykaz kadry dydaktycznej przewidzianej do przeprowadzenia szkolenia <text:s/>- </text:span><text:span text:style-name="T17">Załącznik Nr 7</text:span></text:p>
        </text:list-item>
        <text:list-item>
          <text:p text:style-name="P49"><text:span text:style-name="T16">Wykaz dysponowanym potencjałem technicznym - </text:span><text:span text:style-name="T17">Załącznik Nr 8</text:span></text:p>
        </text:list-item>
        <text:list-item>
          <text:p text:style-name="P49"><text:span text:style-name="T18">Projekt umowy szkoleniowej - </text:span><text:span text:style-name="T20">Załącznik Nr 9</text:span></text:p>
        </text:list-item>
        <text:list-item>
          <text:p text:style-name="P49"><text:span text:style-name="T18">Projekt umowy użyczenia sali szkoleniowej - </text:span><text:span text:style-name="T20">Załącznik Nr 10</text:span></text:p>
        </text:list-item>
        <text:list-item>
          <text:p text:style-name="P51"><text:span text:style-name="T33">Oświadczenie o braku powiązania osobowego i kapitałowego</text:span><text:span text:style-name="T31"> - Załącznik Nr 11</text:span></text:p>
        </text:list-item>
        <text:list-item>
          <text:p text:style-name="P48"><text:span text:style-name="T32">Klauzula informacyjna dotycząca przetwarzania danych osobowych – </text:span><text:span text:style-name="T31">Załącznik Nr 12</text:span></text:p>
        </text:list-item>
        <text:list-item>
          <text:p text:style-name="P48"><text:span text:style-name="T18">Wzór/y dokumentów potwierdzających ukończenie szkolenia i uzyskanie kwalifikacji </text:span><text:span text:style-name="T19">- </text:span><text:span text:style-name="T21">Załącznik Nr 13</text:span></text:p>
        </text:list-item>
        <text:list-item>
          <text:p text:style-name="P48"><text:span text:style-name="T32">Kserokopie wskazanych w ofercie certyfikatów i zaświadczeń dotyczących jakości świadczonych usług - </text:span><text:span text:style-name="T31">Załącznik Nr </text:span><text:span text:style-name="T22">14</text:span></text:p>
          <text:p text:style-name="P52"/>
        </text:list-item>
      </text:list>
      <text:p text:style-name="P9"/>
      <text:p text:style-name="P22">UWAGA !</text:p>
      <text:p text:style-name="P27"/>
      <text:p text:style-name="P27"/>
      <text:p text:style-name="P34">Każdy przedłożony dokument winien być opieczętowany i podpisany przez osoby upoważnione, a kserokopie dokumentów winny być potwierdzone na każdej ze stron za zgodność z oryginałem wraz z datą dokonania potwierdzenia i czytelnym podpisem lub pieczątką i podpisem osoby upoważnionej. Jeżeli dokumenty są podpisane przez osoby inne niż to wynika z dokumentów rejestrowych, należy przedłożyć stosowne pełnomocnictwo <text:span text:style-name="T38">(oryginał lub jego odpis uwierzytelniony przez osobę uprawnioną). </text:span></text:p>
      <text:p text:style-name="P35"/>
      <text:p text:style-name="P38"><draw:line text:anchor-type="char" draw:z-index="0" draw:style-name="gr1" draw:text-style-name="P56" svg:x1="-0.078cm" svg:y1="0.282cm" svg:x2="19.025cm" svg:y2="0.282cm"><text:p/></draw:line></text:p>
      <text:p text:style-name="P26"/>
      <text:p text:style-name="P21"/>
      <text:p text:style-name="P36"><text:span text:style-name="T34">Świadomy/a odpowiedzialności karnej </text:span><text:span text:style-name="T35">za złożenie fałszywego oświadczenia, o której mowa w art. 233 § 1 Kodeksu karnego:</text:span><text:span text:style-name="T36"> </text:span><text:span text:style-name="T37">„Kto składając zeznanie mające służyć za dowód w postępowaniu sądowym lub innym postępowaniu prowadzonym na podstawie ustawy, zeznaje nieprawdę lub zataja prawdę podlega karze pozbawienia wolności od 6 miesięcy do 8 lat” </text:span><text:span text:style-name="T36">oraz </text:span><text:span text:style-name="T24">§ </text:span><text:span text:style-name="T36">1a </text:span><text:span text:style-name="T37">„Jeśli sprawca czynu określonego w </text:span><text:span text:style-name="T25">§ </text:span><text:span text:style-name="T37">1 zeznaje nieprawdę lub zataja prawdę, <text:s/>z obawy przed odpowiedzialnością karną grożącą jemu samemu lub jego najbliższym, podlega karze pozbawienia wolności od 3 miesięcy do lat 5”,</text:span><text:span text:style-name="T34"> oświadczam </text:span><text:span text:style-name="T35">w imieniu swoim i podmiotu, który reprezentuję,</text:span><text:span text:style-name="T34"> że dane zawarte w niniejszym Formularzu oferty są zgodne ze stanem faktycznym.</text:span></text:p>
      <text:p text:style-name="P36"><text:span text:style-name="T34"><text:s text:c="91"/></text:span><text:span text:style-name="T30"><text:line-break/></text:span></text:p>
      <text:p text:style-name="P33"/>
      <text:p text:style-name="P29"/>
      <text:p text:style-name="P29"/>
      <text:p text:style-name="P29"/>
      <text:p text:style-name="P28"/>
      <text:p text:style-name="P30">........................................<text:tab/><text:tab/><text:tab/><text:tab/><text:tab/> <text:s text:c="6"/>.............................................................................</text:p>
      <text:p text:style-name="P32"><text:s text:c="11"/>/miejscowość, data/<text:tab/><text:tab/><text:tab/><text:tab/><text:tab/><text:tab/> <text:s text:c="25"/>/czytelny podpis Wykonawcy lub osoby <text:s/><text:tab/><text:tab/><text:tab/><text:tab/><text:tab/><text:tab/><text:tab/><text:tab/><text:tab/> <text:s text:c="34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3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6M15S</meta:editing-duration>
    <meta:editing-cycles>106</meta:editing-cycles>
    <meta:generator>OpenOffice/4.1.7$Win32 OpenOffice.org_project/417m1$Build-9800</meta:generator>
    <dc:date>2020-01-31T22:02:14.21</dc:date>
    <meta:print-date>2020-01-31T08:06:25.779000000</meta:print-date>
    <dc:creator>Marta Smoleń</dc:creator>
    <meta:document-statistic meta:table-count="0" meta:image-count="0" meta:object-count="0" meta:page-count="2" meta:paragraph-count="52" meta:word-count="570" meta:character-count="6265"/>
    <meta:user-defined meta:name="Info 1"/>
    <meta:user-defined meta:name="Info 2"/>
    <meta:user-defined meta:name="Info 3"/>
    <meta:user-defined meta:name="Info 4"/>
  </office:meta>
</office:document-meta>
</file>