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4pt" fo:font-style="normal" fo:text-shadow="none" fo:font-weight="normal" style:font-size-asian="4pt" style:font-style-asian="normal" style:font-weight-asian="normal" style:font-size-complex="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pt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1" fo:font-size="5pt" fo:language="pl" fo:country="PL" fo:font-style="normal" fo:text-shadow="none" style:text-underline-style="none" fo:font-weight="normal" style:font-name-asian="Times New Roman" style:font-size-asian="5pt" style:font-style-asian="normal" style:font-weight-asian="normal" style:font-name-complex="Times New Roman" style:font-size-complex="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1" fo:font-size="7pt" fo:language="pl" fo:country="PL" fo:font-style="normal" fo:text-shadow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1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fo:font-size="18pt" style:font-size-asian="18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dddddd">
        <style:tab-stops>
          <style:tab-stop style:position="9.208cm"/>
        </style:tab-stops>
        <style:background-image/>
      </style:paragraph-properties>
      <style:text-properties style:font-name="Tahoma1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fo:font-weight="normal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style:font-size-asian="8pt" style:font-style-asian="normal" style:font-size-complex="8pt" style:font-style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4pt" fo:font-style="normal" fo:text-shadow="none" fo:font-weight="normal" style:font-size-asian="3.5pt" style:font-style-asian="normal" style:font-weight-asian="normal" style:font-size-complex="4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color="#111111" style:font-name="Tahoma1" fo:font-size="13pt" fo:language="pl" fo:country="PL" fo:font-style="normal" fo:text-shadow="none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text-properties style:use-window-font-color="true" style:font-name="Tahoma1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style:font-size-asian="8pt" style:font-style-asian="normal" style:font-size-complex="8pt" style:font-style-complex="normal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3pt" fo:font-style="normal" style:font-size-asian="3pt" style:font-style-asian="normal" style:font-size-complex="3pt" style:font-style-complex="normal"/>
    </style:style>
    <style:style style:name="T1" style:family="text"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T2" style:family="text">
      <style:text-properties style:font-name="Tahoma1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use-window-font-color="true" fo:font-size="9pt" fo:language="pl" fo:country="PL" fo:font-style="normal" fo:text-shadow="none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4" style:family="text">
      <style:text-properties style:use-window-font-color="true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T5" style:family="text">
      <style:text-properties style:use-window-font-color="true" fo:font-size="7.5pt" style:font-name-asian="Times New Roman" style:font-size-asian="7.5pt" style:font-name-complex="Times New Roman" style:font-size-complex="7.5pt" style:language-complex="ar" style:country-complex="SA"/>
    </style:style>
    <style:style style:name="T6" style:family="text">
      <style:text-properties style:use-window-font-color="true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7" style:family="text">
      <style:text-properties style:use-window-font-color="true" style:text-position="0% 100%" style:font-name="Webdings" fo:font-size="10pt" fo:language="pl" fo:country="PL" style:text-underline-style="none" style:font-name-asian="Webdings" style:font-size-asian="10pt" style:language-asian="pl" style:country-asian="PL" style:font-name-complex="Webdings" style:font-size-complex="10pt" style:language-complex="ar" style:country-complex="SA"/>
    </style:style>
    <style:style style:name="T8" style:family="text">
      <style:text-properties style:use-window-font-color="true" style:text-position="0% 100%" fo:font-size="9pt" fo:language="pl" fo:country="PL" style:text-underline-style="none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use-window-font-color="true" style:font-name="Tahoma1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text-position="0% 100%" fo:language="pl" fo:country="PL" fo:text-shadow="none" style:text-underline-style="none" fo:font-weight="normal" fo:background-color="#ffffff" style:font-name-asian="TimesNewRomanPS-BoldMT" style:language-asian="zxx" style:country-asian="none" style:font-weight-asian="normal" style:font-name-complex="TimesNewRomanPS-BoldMT" style:language-complex="ar" style:country-complex="SA" style:font-weight-complex="normal" loext:char-shading-value="0"/>
    </style:style>
    <style:style style:name="T14" style:family="text">
      <style:text-properties fo:color="#000000" fo:language="pl" fo:country="PL" fo:text-shadow="none" style:text-underline-style="none" fo:font-weight="normal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 style:text-rotation-angle="0" style:text-rotation-scale="line-heigh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language-asian="pl" style:country-asian="PL" style:font-size-complex="9pt"/>
    </style:style>
    <style:style style:name="T18" style:family="text">
      <style:text-properties style:font-name="Webdings" fo:font-size="10pt" style:font-name-asian="Webdings" style:font-size-asian="10pt" style:language-asian="pl" style:country-asian="PL" style:font-name-complex="Webdings" style:font-size-complex="10pt"/>
    </style:style>
    <style:style style:name="T19" style:family="text">
      <style:text-properties style:text-underline-style="none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text-shadow="none" style:text-underline-style="none" fo:font-weight="normal" style:font-weight-asian="normal" style:font-weight-complex="normal"/>
    </style:style>
    <style:style style:name="T22" style:family="text">
      <style:text-properties style:font-name-asian="Times New Roman CE" style:font-name-complex="Times New Roman CE"/>
    </style:style>
    <style:style style:name="T23" style:family="text">
      <style:text-properties style:font-name="Tahoma" style:font-name-asian="Times New Roman CE" style:font-name-complex="Times New Roman 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9"><text:s text:c="12"/></text:span><text:span text:style-name="T5"><text:tab/></text:span></text:p>
      <text:p text:style-name="P19"><text:span text:style-name="T1"><text:tab/><text:tab/><text:tab/><text:tab/><text:tab/></text:span><text:span text:style-name="T2">Załącznik Nr 1</text:span></text:p>
      <text:p text:style-name="P3"><text:s text:c="129"/>do Formularza oferty<text:span text:style-name="T20"> <text:s text:c="6"/></text:span><text:span text:style-name="T6"><text:s text:c="46"/></text:span></text:p>
      <text:p text:style-name="P2"><text:span text:style-name="T3"><text:s text:c="7"/></text:span><text:span text:style-name="T4"><text:s text:c="3"/></text:span></text:p>
      <text:p text:style-name="P18"/>
      <text:p text:style-name="P26"/>
      <text:p text:style-name="P20">OŚWIADCZENIE</text:p>
      <text:p text:style-name="P11"/>
      <text:p text:style-name="P10">o posiadaniu aktualnego wpisu do właściwego rejestru oraz o osobie/osobach uprawnionych do składania oświadczeń woli, jak również do podpisania umowy </text:p>
      <text:p text:style-name="P12"/>
      <text:p text:style-name="P25">„ABC Przedsiębiorczości”</text:p>
      <text:p text:style-name="P17">/nazwa szkolenia/</text:p>
      <text:p text:style-name="P15"/>
      <text:p text:style-name="P14">Nazwa Wykonawcy ................................................................................................................................................</text:p>
      <text:p text:style-name="P14">Adres siedziby Wykonawcy 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9"><text:span text:style-name="T11">Nazwisko i imię osoby składającej oświadczenie</text:span> .......................................................................................................</text:p>
      <text:p text:style-name="P8">Przystępując do postępowania o udzielenia zamówienia publicznego, reprezentując Wykonawcę(ów) <text:span text:style-name="T10">oświadczam*</text:span><text:span text:style-name="T11">,</text:span> <text:s text:c="13"/><text:span text:style-name="T12">że posiadamy aktualny wpis do właściwego rejestru**:</text:span></text:p>
      <text:p text:style-name="P7"><text:s text:c="24"/><text:span text:style-name="T16"><text:s/></text:span><text:span text:style-name="T7"></text:span><text:span text:style-name="T8"> </text:span><text:span text:style-name="T16"><text:s/>Krajowego Rejestru Sądowego</text:span></text:p>
      <text:p text:style-name="P16"><text:span text:style-name="T18"><text:s text:c="8"/></text:span><text:span text:style-name="T17"> </text:span><text:span text:style-name="T16"><text:s/>Centralnej Ewidencji i Informacji o Działalności Gospodarczej Rzeczypospolitej Polskiej </text:span></text:p>
      <text:p text:style-name="P7"><text:span text:style-name="T7"><text:s text:c="8"/> </text:span><text:span text:style-name="T8"><text:s/>inny (jaki)***...........................................................................................................................................<text:line-break/> <text:s text:c="20"/>dostępny na stronie internetowej **** www...............................................................................................</text:span></text:p>
      <text:p text:style-name="P8">Jednocześnie <text:span text:style-name="T12">oświadczam,</text:span> że osobą uprawnioną do podpisania umowy w sprawie wykonania zamówienia jest: </text:p>
      <text:p text:style-name="P8">....................................................................................................................................................................................<text:line-break/>a osobą upoważnioną do reprezentowania Wykonawcy, w tym do składania oświadczeń woli w niniejszym postępowaniu jest .....................................................................................................................................................................*****</text:p>
      <text:p text:style-name="P6"/>
      <text:p text:style-name="P6"/>
      <text:p text:style-name="P6"/>
      <text:p text:style-name="P1">...........................................<text:tab/><text:tab/><text:tab/><text:tab/><text:tab/> <text:s text:c="10"/>..........................................................</text:p>
      <text:p text:style-name="P4"><text:s text:c="10"/>/miejscowość, data/<text:tab/><text:tab/><text:tab/><text:tab/><text:tab/><text:tab/> <text:s text:c="21"/>/czytelny podpis Wykonawcy lub osoby</text:p>
      <text:p text:style-name="P4"><text:tab/><text:tab/><text:tab/><text:tab/><text:tab/><text:tab/><text:tab/><text:tab/> <text:s text:c="16"/>uprawnionej do reprezentowania Wykonawcy/</text:p>
      <text:p text:style-name="P5"/>
      <text:p text:style-name="P13"/>
      <text:p text:style-name="P13"/>
      <text:p text:style-name="P13"/>
      <text:p text:style-name="P21"><text:span text:style-name="T19">* </text:span><text:span text:style-name="T15">Pouczenie </text:span><text:span text:style-name="T19"><text:s/></text:span>Art. 233 <text:span text:style-name="T23">§1 </text:span>Kodeksu karnego <text:line-break/><text:span text:style-name="T22">„Kto składając zeznanie mające służyć za dowód w postępowaniu sądowym lub innym postępowaniu prowadzonym na podstawie ustawy, zeznaje nieprawdę lub zataja prawdę podlega karze pozbawienia wolności od 6 miesięcy do 8 lat” oraz </text:span><text:span text:style-name="T23">§ </text:span><text:span text:style-name="T22">1a „Jeśli sprawca czynu określonego w </text:span><text:span text:style-name="T23">§ </text:span><text:span text:style-name="T22">1 zeznaje nieprawdę lub zataja prawdę, z obawy przed odpowiedzialnością karną grożącą jemu samemu lub jego najbliższym, podlega karze pozbawienia wolności od 3 miesięcy do lat 5” </text:span></text:p>
      <text:p text:style-name="P24"/>
      <text:p text:style-name="P23">** <text:s/>właściwe zaznaczyć</text:p>
      <text:p text:style-name="P23">*** jeżeli odrębne przepisy wymagają wpisu do rejestru, wystawionego nie wcześniej niż 6 miesięcy przed upływem terminu składania ofert o udzielenie zamówienia publicznego</text:p>
      <text:p text:style-name="P29"><text:span text:style-name="T13"/></text:p>
      <text:p text:style-name="P22"><text:span text:style-name="T13">**** w przypadku, gdy właściwy rejestr jest ogólnodostępny należy wskazać stronę internetową jego publikacji, w przypadku braku dostępności do rejestru należy dołączyć kserokopię aktualnego wpisu do właściwego rejestru<text:line-break/></text:span></text:p>
      <text:p text:style-name="P22">****<text:span text:style-name="T21">*</text:span> w przypadku, gdy osobą uprawnioną do podpisania umowy lub reprezentowania Wykonawcy jest inna osoba, niż wynika to <text:s text:c="22"/>z dokumentów rejestrowych, należy przedłożyć stosowne pełnomocnictwo <text:span text:style-name="T14">(oryginał lub jego odpis uwierzytelniony przez osobę uprawnioną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492cm" fo:margin-left="1.799cm" fo:margin-right="1.607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UMOWA    -     ZLECENIE  nr 9/2002</dc:title>
    <meta:initial-creator>Ciura  Irena</meta:initial-creator>
    <meta:creation-date>2002-10-09T14:51:00</meta:creation-date>
    <dc:date>2020-01-31T21:37:24.54</dc:date>
    <dc:language>de-DE</dc:language>
    <meta:editing-cycles>281</meta:editing-cycles>
    <meta:editing-duration>P3DT1H35M55S</meta:editing-duration>
    <meta:print-date>2020-01-29T12:38:55.932000000</meta:print-date>
    <dc:creator>Marta Smoleń</dc:creator>
    <meta:document-statistic meta:table-count="0" meta:image-count="0" meta:object-count="0" meta:page-count="1" meta:paragraph-count="26" meta:word-count="293" meta:character-count="3760"/>
    <meta:user-defined meta:name="Info 1"/>
    <meta:user-defined meta:name="Info 2"/>
    <meta:user-defined meta:name="Info 3"/>
    <meta:user-defined meta:name="Info 4"/>
  </office:meta>
</office:document-meta>
</file>