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ahoma" fo:font-size="10pt" fo:background-color="#ffffff" style:font-size-asian="10pt" style:font-name-complex="Arial" style:font-size-complex="10pt"/>
    </style:style>
    <style:style style:name="P4" style:family="paragraph" style:parent-style-name="Standard">
      <style:text-properties style:use-window-font-color="true" style:font-name="Tahoma" fo:font-size="9pt" fo:language="pl" fo:country="PL" fo:font-style="italic" fo:font-weight="normal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pt" fo:font-style="italic" fo:text-shadow="none" fo:font-weight="normal" fo:background-color="#ffffff" style:font-size-asian="7pt" style:font-style-asian="italic" style:font-weight-asian="normal" style:font-name-complex="Arial" style:font-size-complex="7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.5pt" fo:font-style="normal" fo:text-shadow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11pt" fo:background-color="#ffffff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9pt" fo:font-style="normal" fo:text-shadow="none" fo:font-weight="normal" fo:background-color="#ffffff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6pt" fo:font-style="normal" fo:text-shadow="none" fo:font-weight="normal" fo:background-color="#fffff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14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ahoma" fo:font-size="10pt" fo:background-color="#ffffff" style:font-size-asian="10pt" style:font-name-complex="Arial" style:font-size-complex="10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ahoma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ahoma" fo:font-size="3pt" fo:background-color="#ffffff" style:font-size-asian="2.59999990463257pt" style:font-name-complex="Arial" style:font-size-complex="3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ahoma" fo:font-size="7pt" fo:font-style="italic" fo:background-color="#ffffff" style:font-size-asian="7pt" style:font-style-asian="italic" style:font-name-complex="Arial" style:font-size-complex="7pt" style:font-style-complex="italic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ahoma" fo:font-size="7pt" fo:font-style="normal" fo:text-shadow="none" fo:font-weight="normal" fo:background-color="#ffffff" style:font-size-asian="7pt" style:font-style-asian="normal" style:font-weight-asian="normal" style:font-name-complex="Arial" style:font-size-complex="7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 fo:background-color="#dddddd">
        <style:background-image/>
      </style:paragraph-properties>
      <style:text-properties style:font-name="Tahoma" fo:font-size="11pt" fo:font-weight="bold" fo:background-color="#dddddd" style:font-size-asian="11pt" style:font-weight-asian="bold" style:font-name-complex="Arial" style:font-size-complex="11pt" style:font-weight-complex="bold"/>
    </style:style>
    <style:style style:name="P22" style:family="paragraph" style:parent-style-name="Text_20_body" style:list-style-name="L1" style:master-page-name="">
      <style:paragraph-properties fo:margin-left="1.3cm" fo:margin-right="0cm" fo:margin-top="0cm" fo:margin-bottom="0.247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291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23" style:family="paragraph" style:parent-style-name="Text_20_body" style:list-style-name="L1" style:master-page-name="">
      <style:paragraph-properties fo:margin-left="1.3cm" fo:margin-right="0cm" fo:margin-top="0cm" fo:margin-bottom="0.247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24" style:family="paragraph" style:parent-style-name="Text_20_body" style:list-style-name="L1" style:master-page-name="">
      <style:paragraph-properties fo:margin-left="1.3cm" fo:margin-right="0cm" fo:margin-top="0cm" fo:margin-bottom="0.247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-0.106cm"/>
          <style:tab-stop style:position="0.609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25" style:family="paragraph" style:parent-style-name="Text_20_body" style:list-style-name="L1" style:master-page-name="">
      <style:paragraph-properties fo:margin-left="0.7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T1" style:family="text">
      <style:text-properties fo:background-color="#ffffff" loext:char-shading-value="0" style:font-name-complex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style:font-name="Tahoma" fo:font-size="10pt" fo:background-color="#ffffff" loext:char-shading-value="0" style:font-size-asian="10pt" style:font-name-complex="Arial" style:font-size-complex="10pt"/>
    </style:style>
    <style:style style:name="T4" style:family="text"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5" style:family="text">
      <style:text-properties style:use-window-font-color="true" fo:font-size="7.5pt" fo:language="pl" fo:country="PL" fo:font-weight="normal" style:font-name-asian="Times New Roman" style:font-size-asian="7.5pt" style:font-weight-asian="normal" style:font-name-complex="Times New Roman" style:font-size-complex="7.5pt" style:language-complex="ar" style:country-complex="SA" style:font-weight-complex="normal"/>
    </style:style>
    <style:style style:name="T6" style:family="text">
      <style:text-properties style:font-name="Tahom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Tahoma" fo:font-size="10pt" fo:background-color="#ffffff" loext:char-shading-value="0" style:font-size-asian="10pt" style:font-name-complex="Arial" style:font-size-complex="10pt"/>
    </style:style>
    <style:style style:name="T8" style:family="text">
      <style:text-properties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Times New Roman CE" style:font-name-complex="Times New Roman CE"/>
    </style:style>
    <style:style style:name="T12" style:family="text">
      <style:text-properties fo:font-size="10pt" fo:background-color="#ffffff" loext:char-shading-value="0" style:font-size-asian="10pt" style:font-name-complex="Arial" style:font-size-complex="10pt"/>
    </style:style>
    <style:style style:name="T13" style:family="text">
      <style:text-properties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4" style:family="text">
      <style:text-properties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5" style:family="text">
      <style:text-properties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officeooo:rsid="0006e648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text:span text:style-name="T17">1</text:span></text:p>
      <text:p text:style-name="P5">do Formularza oferty</text:p>
      <text:p text:style-name="P4"/>
      <text:p text:style-name="P6"><text:span text:style-name="T4"><text:s text:c="3"/></text:span><text:span text:style-name="T5"><text:s text:c="4"/></text:span></text:p>
      <text:p text:style-name="P21">OŚWIADCZENIE</text:p>
      <text:p text:style-name="P21">o braku powiązania kapitałowego lub osobowego</text:p>
      <text:p text:style-name="P7"/>
      <text:p text:style-name="P11"/>
      <text:p text:style-name="P9"><text:span text:style-name="T16">Nazwa Wykonawcy</text:span> ..................................................................................................................................................</text:p>
      <text:p text:style-name="P10">Adres siedziby Wykonawcy 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</text:p>
      <text:p text:style-name="P13"/>
      <text:p text:style-name="P12"><text:span text:style-name="T16">Nazwisko i imię osoby składającej oświadczenie</text:span> ......................................................................................................</text:p>
      <text:p text:style-name="P11"/>
      <text:p text:style-name="P11"/>
      <text:p text:style-name="P1"><text:span text:style-name="T1"><text:tab/></text:span><text:span text:style-name="T12">Uprzedzony o odpowiedzialności karnej za fałszywe zeznania*, </text:span><text:span text:style-name="T13">oświadczam, że nie istnieje</text:span><text:span text:style-name="T12"> </text:span><text:span text:style-name="T13">powiązanie osobowe lub kapitałowe </text:span><text:span text:style-name="T14">moje, jako Wykonawcy z osobami wykonującymi w imieniu Zamawiającego czynności związane z procedurą wyboru Wykonawcy, w tym biorącymi udział w procesie oceny ofert. </text:span></text:p>
      <text:p text:style-name="P2"/>
      <text:p text:style-name="P1"><text:span text:style-name="T14"><text:tab/></text:span><text:span text:style-name="T6">Przez powiązania kapitałowe lub osobowe </text:span><text:span text:style-name="T7">rozumie się wzajemne powią</text:span><text:span text:style-name="T3">zania między beneficjentem lub osobami upoważnionymi do zaciągania zobowiązań w imieniu beneficjenta lub osobami wykonującymi<text:line-break/>w imieniu beneficjenta czynności związane z przeprowadzeniem procedury wyboru wykonawcy<text:line-break/>a Wykonawcą, polegające w szczególności na: </text:span></text:p>
      <text:p text:style-name="P3"/>
      <text:list xml:id="list3522927945711217374" text:style-name="L1">
        <text:list-item>
          <text:p text:style-name="P22">uczestniczeniu w spółce jako wspólnik spółki cywilnej lub spółki osobowej,</text:p>
        </text:list-item>
        <text:list-item>
          <text:p text:style-name="P23">posiadaniu co najmniej 10% udziałów lub akcji, o ile niższy próg nie wynika z przepisów prawa lub nie został określony z przez instytucję zarządzającą programem operacyjnym</text:p>
        </text:list-item>
        <text:list-item>
          <text:p text:style-name="P24">pełnieniu funkcji członka organu nadzorczego lub zarządzającego, prokurenta, pełnomocnika,</text:p>
        </text:list-item>
        <text:list-item>
          <text:p text:style-name="P25">pozostawaniu w związku małżeńskim, w stosunku pokrewieństwa lub powinowactwa w linii prostej, <text:tab/>pokrewieństwa drugiego stopnia lub powinowactwa drugiego stopnia w linii bocznej lub w stosunku <text:tab/>przysposobienia, opieki lub kurateli. <text:s text:c="78"/><text:line-break/></text:p>
        </text:list-item>
      </text:list>
      <text:p text:style-name="P15"/>
      <text:p text:style-name="P16"/>
      <text:p text:style-name="P19"><text:tab/><text:tab/><text:tab/><text:tab/><text:tab/><text:tab/> <text:s text:c="10"/>…………………………………………………………………… <text:s text:c="13"/><text:tab/><text:span text:style-name="T2"> <text:s text:c="17"/><text:tab/><text:tab/><text:tab/><text:tab/><text:tab/> <text:s text:c="3"/><text:tab/> <text:s text:c="8"/></text:span><text:span text:style-name="T8"><text:s/></text:span><text:span text:style-name="T15">/data i czytelny podpis Wykonawcy lub osoby</text:span></text:p>
      <text:p text:style-name="P20"><text:tab/><text:tab/><text:tab/> <text:s text:c="3"/><text:tab/><text:tab/><text:tab/><text:tab/><text:tab/> <text:s text:c="8"/>upoważnionej do reprezentowania Wykonawcy/ </text:p>
      <text:p text:style-name="P18"><text:s text:c="4"/></text:p>
      <text:p text:style-name="P17"/>
      <text:p text:style-name="P17"/>
      <text:p text:style-name="P8"><text:span text:style-name="T9">* </text:span><text:span text:style-name="T10">Pouczenie </text:span><text:span text:style-name="T9"><text:s/></text:span>Art. 233 <text:span text:style-name="T11">§ 1 </text:span>Kodeksu karnego <text:span text:style-name="T11">„Kto składając zeznanie mające służyć za dowód w postępowaniu sądowym lub innym postępowaniu prowadzonym na podstawie ustawy, zeznaje nieprawdę lub zataja prawdę podlega karze pozbawienia wolności od 6 miesięcy do 8 lat” oraz § 1a „Jeśli sprawca czynu określonego w § 1 zeznaje nieprawdę lub zataja prawdę, z obawy przed odpowiedzialnością karną grożącą jemu samemu lub jego najbliższym, podlega karze pozbawienia wolności od 3 miesięcy do lat 5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9:14:24.803000000</meta:creation-date>
    <meta:print-date>2020-01-31T08:10:10.620000000</meta:print-date>
    <dc:date>2020-01-31T08:10:13.460000000</dc:date>
    <meta:editing-duration>PT2H53M52S</meta:editing-duration>
    <meta:editing-cycles>35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9" meta:word-count="271" meta:character-count="2690" meta:non-whitespace-character-count="2251"/>
  </office:meta>
</office:document-meta>
</file>