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.5pt" fo:font-style="normal" fo:text-shadow="none" fo:font-weight="normal" style:font-size-asian="9.5pt" style:font-style-asian="normal" style:font-weight-asian="normal" style:font-size-complex="9.5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7.5pt" fo:language="pl" fo:country="PL" fo:font-style="normal" fo:text-shadow="none" style:font-name-asian="Times New Roman" style:font-size-asian="7.5pt" style:font-style-asian="normal" style:font-name-complex="Times New Roman" style:font-size-complex="7.5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#cccccc">
        <style:tab-stops>
          <style:tab-stop style:position="9.208cm"/>
        </style:tab-stops>
        <style:background-image/>
      </style:paragraph-properties>
      <style:text-properties style:font-name="Tahoma" fo:font-size="12pt" fo:font-style="normal" fo:text-shadow="none" fo:font-weight="bold" fo:background-color="#cccccc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style:use-window-font-color="true" style:font-name="Tahoma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111111" style:font-name="Tahoma" fo:font-size="13pt" fo:language="pl" fo:country="PL" fo:font-style="normal" fo:text-shadow="none" fo:font-weight="bold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text-position="0% 100%" style:font-name="Tahoma" fo:font-size="2pt" fo:language="pl" fo:country="PL" fo:font-style="normal" fo:text-shadow="none" fo:font-weight="normal" style:font-name-asian="Times New Roman" style:font-size-asian="1.75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>
          <style:tab-stop style:position="9.208cm"/>
        </style:tab-stops>
      </style:paragraph-properties>
      <style:text-properties style:font-name="Tahoma" fo:font-size="10pt" fo:font-style="normal" fo:text-shadow="none" style:text-underline-style="none" fo:font-weight="normal" fo:background-color="#fffff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weight="normal" style:font-size-asian="6pt" style:font-weight-asian="normal" style:font-size-complex="6pt" style:font-weight-complex="normal"/>
    </style:style>
    <style:style style:name="P2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Tahoma" fo:font-size="11pt" fo:font-style="normal" fo:text-shadow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Tahoma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background-color="#ffffff" style:font-name-complex="Arial1" loext:char-shading-value="0"/>
    </style:style>
    <style:style style:name="T5" style:family="text">
      <style:text-properties fo:font-size="9pt" style:text-underline-style="none" fo:background-color="#ffffff" style:font-size-asian="9pt" style:font-name-complex="Arial1" style:font-size-complex="9pt" loext:char-shading-value="0"/>
    </style:style>
    <style:style style:name="T6" style:family="text">
      <style:text-properties fo:font-size="9.5pt" style:font-size-asian="9.5pt" style:font-size-complex="9.5pt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2"/><text:line-break/></text:p>
      <text:p text:style-name="P4">Załącznik Nr 2 </text:p>
      <text:p text:style-name="P5"><text:s text:c="127"/>do Formularza oferty <text:s text:c="2"/></text:p>
      <text:p text:style-name="P17"><text:s text:c="42"/></text:p>
      <text:p text:style-name="P14"><text:s text:c="3"/></text:p>
      <text:p text:style-name="P16">OŚWIADCZENIE</text:p>
      <text:p text:style-name="P18">„ABC Przedsiębiorczości”</text:p>
      <text:p text:style-name="P13">/nazwa szkolenia/</text:p>
      <text:p text:style-name="P9"/>
      <text:p text:style-name="P11"><text:span text:style-name="T6">Nazwa Wykonawcy</text:span> ....................................................................................................................................................</text:p>
      <text:p text:style-name="P12">Adres siedziby Wykonawcy 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</text:p>
      <text:p text:style-name="P10"><text:span text:style-name="T6">Nazwisko i imię osoby składającej oświadczenie</text:span> .........................................................................................................</text:p>
      <text:p text:style-name="P15"><text:span text:style-name="T1"><text:line-break/>oświadczam</text:span><text:span text:style-name="T2">, </text:span><text:span text:style-name="T1">że:</text:span></text:p>
      <text:p text:style-name="P3"><text:tab/><text:tab/></text:p>
      <text:list xml:id="list3847377220348971340" text:style-name="L1">
        <text:list-item>
          <text:p text:style-name="P22">posiadam uprawnienia do wykonywania określonej działalności lub czynności jeżeli przepisy prawa <text:tab/>nakładają obowiązek ich posiadania, które pozwolą mi ubiegać się o przeprowadzenie szkolenia </text:p>
          <text:p text:style-name="P24"/>
        </text:list-item>
        <text:list-item>
          <text:p text:style-name="P23">na dzień składania oferty posiadam pod numerem ..................................... aktualny <text:span text:style-name="T3">na rok 2020</text:span> wpis do<text:line-break/> <text:s text:c="5"/>Rejestru Instytucji Szkoleniowych, prowadzonego przez Wojewódzki Urząd Pracy w .................................., </text:p>
          <text:p text:style-name="P25"/>
        </text:list-item>
        <text:list-item>
          <text:p text:style-name="P23">posiadam wiedzę i doświadczenie, które pozwalają mi ubiegać się przeprowadzenie szkolenia</text:p>
          <text:p text:style-name="P25"/>
        </text:list-item>
        <text:list-item>
          <text:p text:style-name="P23">dysponuję odpowiednim potencjałem technicznym oraz osobami zdolnymi do wykonania zamówienia, które <text:tab/>pozwalają mi ubiegać się o przeprowadzenie szkolenia</text:p>
          <text:p text:style-name="P25"/>
        </text:list-item>
        <text:list-item>
          <text:p text:style-name="P23">spełniam warunki dotyczące sytuacji ekonomicznej i finansowej, które pozwalają mi ubiegać się <text:s text:c="26"/><text:tab/>o przeprowadzenie szkolenia</text:p>
          <text:p text:style-name="P25"/>
        </text:list-item>
        <text:list-item>
          <text:p text:style-name="P20">zapoznałem się z klauzulą informacyjną dotyczącą przetwarzania danych osobowych, adresowaną <text:s text:c="11"/>do<text:span text:style-name="T4"> uczestników postępowania o udzielenie zamówienia, innych osób przez nich wskazanych oraz osób, które będą realizować zamówienie</text:span></text:p>
          <text:p text:style-name="P21"/>
        </text:list-item>
        <text:list-item>
          <text:p text:style-name="P20"><text:span text:style-name="T4">zapoznałem się z treścią projektu umowy szkoleniowej oraz umowy użyczenia sali szkoleniowej i co do warunków, jak również postanowień w nich zawartych nie wnoszę żadnych uwag</text:span><text:span text:style-name="T5">.</text:span></text:p>
        </text:list-item>
      </text:list>
      <text:p text:style-name="P2"/>
      <text:p text:style-name="P7"/>
      <text:p text:style-name="P7"/>
      <text:p text:style-name="P7"/>
      <text:p text:style-name="P8"/>
      <text:p text:style-name="P1">...........................................<text:tab/><text:tab/><text:tab/><text:tab/><text:tab/><text:tab/>..........................................................</text:p>
      <text:p text:style-name="P6"><text:s text:c="11"/>/miejscowość, data/<text:tab/><text:tab/><text:tab/><text:tab/><text:tab/><text:tab/> <text:s text:c="5"/><text:tab/> <text:s text:c="5"/>/czytelny podpis Wykonawcy lub osoby</text:p>
      <text:p text:style-name="P6"><text:tab/><text:tab/><text:tab/><text:tab/><text:tab/><text:tab/><text:tab/><text:tab/> <text:s text:c="16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9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0.92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UMOWA    -     ZLECENIE  nr 9/2002</dc:title>
    <meta:initial-creator>Ciura  Irena</meta:initial-creator>
    <meta:creation-date>2002-10-09T14:51:00</meta:creation-date>
    <dc:date>2020-01-31T21:37:55.44</dc:date>
    <meta:print-date>2020-01-29T12:40:42.293000000</meta:print-date>
    <dc:language>de-DE</dc:language>
    <meta:editing-cycles>273</meta:editing-cycles>
    <meta:editing-duration>P2DT22H56M21S</meta:editing-duration>
    <dc:creator>Marta Smoleń</dc:creator>
    <meta:document-statistic meta:table-count="0" meta:image-count="0" meta:object-count="0" meta:page-count="1" meta:paragraph-count="24" meta:word-count="193" meta:character-count="2414"/>
    <meta:user-defined meta:name="Info 1"/>
    <meta:user-defined meta:name="Info 2"/>
    <meta:user-defined meta:name="Info 3"/>
    <meta:user-defined meta:name="Info 4"/>
  </office:meta>
</office:document-meta>
</file>