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1.058cm" style:rel-column-width="4076*"/>
    </style:style>
    <style:style style:name="Tabela1.B" style:family="table-column">
      <style:table-column-properties style:column-width="10.275cm" style:rel-column-width="39579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683cm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italic" fo:text-shadow="none" fo:font-weight="normal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" fo:font-size="7pt" fo:language="pl" fo:country="PL" fo:font-style="normal" fo:text-shadow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#eeeeee">
        <style:tab-stops>
          <style:tab-stop style:position="0.635cm"/>
          <style:tab-stop style:position="1.191cm"/>
        </style:tab-stops>
        <style:background-image/>
      </style:paragraph-properties>
      <style:text-properties fo:color="#000000" style:font-name="Tahoma" fo:font-size="8pt" fo:language="pl" fo:country="PL" fo:font-style="normal" fo:text-shadow="none" style:text-underline-style="none" fo:font-weight="normal" style:font-name-asian="Webdings" style:font-size-asian="8pt" style:language-asian="pl" style:country-asian="PL" style:font-style-asian="normal" style:font-weight-asian="normal" style:font-name-complex="Webdings" style:font-size-complex="8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fo:font-size="9pt" fo:font-style="normal" fo:text-shadow="none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4pt" fo:font-style="normal" fo:text-shadow="none" fo:font-weight="normal" style:font-size-asian="4pt" style:font-style-asian="normal" style:font-weight-asian="normal" style:font-size-complex="4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ahoma" fo:font-size="4pt" fo:font-style="normal" fo:text-shadow="none" fo:font-weight="bold" style:font-size-asian="4pt" style:font-style-asian="normal" style:font-weight-asian="bold" style:font-size-complex="4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ahoma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8pt" fo:font-style="normal" fo:text-shadow="none" fo:font-weight="normal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ahoma" fo:font-size="11pt" fo:font-style="normal" fo:text-shadow="none" fo:font-weight="bol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0pt" fo:language="pl" fo:country="PL" fo:font-style="normal" fo:text-shadow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3pt" fo:language="pl" fo:country="PL" fo:font-weight="normal" style:font-name-asian="Times New Roman" style:font-size-asian="3pt" style:font-weight-asian="normal" style:font-name-complex="Times New Roman" style:font-size-complex="3pt" style:language-complex="ar" style:country-complex="SA" style:font-weight-complex="normal"/>
    </style:style>
    <style:style style:name="P22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fo:color="#ff0000" style:font-name="Tahoma" fo:font-size="9pt" fo:font-style="italic" fo:text-shadow="none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Tahoma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9pt" style:font-size-asian="9pt" style:font-size-complex="9pt"/>
    </style:style>
    <style:style style:name="P28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style:font-name="Tahoma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9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style:use-window-font-color="true" style:font-name="Tahoma" fo:font-size="7pt" fo:language="pl" fo:country="PL" fo:font-style="italic" style:text-underline-style="none" fo:font-weight="normal" style:font-name-asian="Webdings" style:font-size-asian="7pt" style:language-asian="pl" style:country-asian="PL" style:font-style-asian="italic" style:font-weight-asian="normal" style:font-name-complex="Webdings" style:font-size-complex="7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fo:color="#111111" style:font-name="Tahoma" fo:font-size="12pt" fo:language="pl" fo:country="PL" fo:font-style="normal" fo:text-shadow="none" fo:font-weight="bold" fo:background-color="#cccccc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ahoma" fo:font-size="6pt" fo:font-style="normal" fo:text-shadow="none" fo:font-weight="bold" style:font-size-asian="6pt" style:font-style-asian="normal" style:font-weight-asian="bold" style:font-size-complex="6pt" style:font-style-complex="normal" style:font-weight-complex="bold"/>
    </style:style>
    <style:style style:name="P34" style:family="paragraph" style:parent-style-name="Standard">
      <style:paragraph-properties fo:line-height="200%" fo:text-align="justify" style:justify-single-word="false"/>
      <style:text-properties style:font-name="Tahoma" fo:font-size="3pt" fo:font-style="normal" fo:text-shadow="none" fo:font-weight="normal" style:font-size-asian="3pt" style:font-style-asian="normal" style:font-weight-asian="normal" style:font-size-complex="3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style:text-position="0% 100%" fo:font-size="2pt" fo:language="pl" fo:country="PL" fo:font-style="italic" fo:font-weight="bold" style:font-name-asian="Times New Roman" style:font-size-asian="1.75pt" style:language-asian="zxx" style:country-asian="none" style:font-style-asian="italic" style:font-weight-asian="bold" style:font-name-complex="Tahoma" style:font-size-complex="2pt" style:language-complex="zxx" style:country-complex="none" style:font-style-complex="italic" style:font-weight-complex="bold"/>
    </style:style>
    <style:style style:name="T5" style:family="text"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l" fo:country="PL" style:text-underline-style="none" style:font-name-asian="Webdings" style:language-asian="pl" style:country-asian="PL" style:font-name-complex="Webdings" style:language-complex="ar" style:country-complex="SA"/>
    </style:style>
    <style:style style:name="T7" style:family="text">
      <style:text-properties style:use-window-font-color="true" fo:language="pl" fo:country="PL" style:text-underline-style="none" fo:font-weight="bold" style:font-name-asian="Webdings" style:language-asian="pl" style:country-asian="PL" style:font-weight-asian="bold" style:font-name-complex="Webdings" style:language-complex="ar" style:country-complex="SA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579d1c" fo:font-size="11pt" style:font-size-asian="11pt" style:font-size-complex="11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<text:line-break/></text:span><text:span text:style-name="T4"> <text:line-break/> <text:s text:c="31"/></text:span></text:p>
      <text:p text:style-name="P2">Załącznik Nr 3</text:p>
      <text:p text:style-name="P1">do Formularza oferty</text:p>
      <text:p text:style-name="P1"/>
      <text:p text:style-name="P22">.......................................................... <text:s text:c="46"/></text:p>
      <text:p text:style-name="P8"><text:s text:c="3"/>/pieczątka instytucji szkoleniowej/</text:p>
      <text:p text:style-name="P4"/>
      <text:p text:style-name="P16"><text:span text:style-name="T3">KALKULACJA KOSZTÓW SZKOLENIA <text:line-break/></text:span><text:span text:style-name="T9">dla jednego uczestnika</text:span></text:p>
      <text:p text:style-name="P19"/>
      <text:p text:style-name="P30">„ABC Przedsiębiorczości”</text:p>
      <text:p text:style-name="P20"><text:tab/><text:tab/><text:tab/><text:tab/> <text:s text:c="18"/><text:span text:style-name="T8">/nazwa szkolenia/</text:span></text:p>
      <text:p text:style-name="P21"/>
      <text:p text:style-name="P21"/>
      <text:p text:style-name="P21"/>
      <text:p text:style-name="P23">Uwaga!</text:p>
      <text:p text:style-name="P7">W kalkulacji nie należy uwzględniać kosztów ubezpieczenia NNW uczestnika kursu oraz kosztów badań lekarskich, jak również kosztu wynajmu i eksploatacji sali szkoleniowej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4">Treść</text:p>
          </table:table-cell>
          <table:table-cell table:style-name="Tabela1.C1" office:value-type="string">
            <text:p text:style-name="P24">Kwota (w PLN)</text:p>
          </table:table-cell>
        </table:table-row>
        <table:table-row>
          <table:table-cell table:style-name="Tabela1.A2" office:value-type="string">
            <text:p text:style-name="P27">1.</text:p>
          </table:table-cell>
          <table:table-cell table:style-name="Tabela1.A2" office:value-type="string">
            <text:p text:style-name="P26">Wynagrodzenie personelu wykładowców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2.</text:p>
          </table:table-cell>
          <table:table-cell table:style-name="Tabela1.A2" office:value-type="string">
            <text:p text:style-name="P26">Wynagrodzenie instruktorów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3.</text:p>
          </table:table-cell>
          <table:table-cell table:style-name="Tabela1.A2" office:value-type="string">
            <text:p text:style-name="P26">Wynagrodzenie kierownika kursu</text:p>
          </table:table-cell>
          <table:table-cell table:style-name="Tabela1.C2" office:value-type="string">
            <text:p text:style-name="P26"/>
          </table:table-cell>
        </table:table-row>
        <table:table-row table:style-name="Tabela1.5">
          <table:table-cell table:style-name="Tabela1.A2" office:value-type="string">
            <text:p text:style-name="P27">4.</text:p>
          </table:table-cell>
          <table:table-cell table:style-name="Tabela1.A2" office:value-type="string">
            <text:p text:style-name="P26">Koszty wynajmu/eksploatacji sali</text:p>
          </table:table-cell>
          <table:table-cell table:style-name="Tabela1.C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5.</text:p>
          </table:table-cell>
          <table:table-cell table:style-name="Tabela1.A2" office:value-type="string">
            <text:p text:style-name="P26">Koszty wynajmu/amortyzacji sprzętu</text:p>
          </table:table-cell>
          <table:table-cell table:style-name="Tabela1.C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6.</text:p>
          </table:table-cell>
          <table:table-cell table:style-name="Tabela1.A2" office:value-type="string">
            <text:p text:style-name="P26">Koszty materiałów dydaktycznych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7.</text:p>
          </table:table-cell>
          <table:table-cell table:style-name="Tabela1.A2" office:value-type="string">
            <text:p text:style-name="P26">Koszty egzaminu (jeśli jest przewidziany)</text:p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7">8.</text:p>
          </table:table-cell>
          <table:table-cell table:style-name="Tabela1.A2" office:value-type="string">
            <text:p text:style-name="P26">Inne koszty (należy podać jakie)</text:p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>
          <table:table-cell table:style-name="Tabela1.A2" table:number-columns-spanned="2" office:value-type="string">
            <text:p text:style-name="P25">Suma</text:p>
          </table:table-cell>
          <table:covered-table-cell/>
          <table:table-cell table:style-name="Tabela1.C2" office:value-type="string">
            <text:p text:style-name="P26"/>
          </table:table-cell>
        </table:table-row>
      </table:table>
      <text:p text:style-name="P13"/>
      <text:p text:style-name="P18"/>
      <text:p text:style-name="P11"><text:span text:style-name="T1">Koszt szkolenia brutto na 1 uczestnika</text:span> <text:span text:style-name="T10">.................... </text:span>zł (słownie:<text:span text:style-name="T10"> ................................................................................….......</text:span></text:p>
      <text:p text:style-name="P11"><text:span text:style-name="T10"/></text:p>
      <text:p text:style-name="P11"><text:span text:style-name="T10">…................................................................................................................................................................................................................)</text:span></text:p>
      <text:p text:style-name="P14"/>
      <text:p text:style-name="P36"><text:span text:style-name="T1">Koszt szkolenia netto na 1 uczestnika </text:span><text:span text:style-name="T10">...................... </text:span>zł (słownie:<text:span text:style-name="T10"> ................................................................................….......</text:span></text:p>
      <text:p text:style-name="P35"><text:span text:style-name="T10"/></text:p>
      <text:p text:style-name="P35"><text:span text:style-name="T10">…................................................................................................................................................................................................................</text:span>)</text:p>
      <text:p text:style-name="P33"/>
      <text:p text:style-name="P12">Stawka podatku VAT <text:span text:style-name="T2"><text:s/></text:span><text:span text:style-name="T11">..........................</text:span><text:span text:style-name="T2"> %</text:span></text:p>
      <text:p text:style-name="P10"/>
      <text:p text:style-name="P10">W przypadku, gdy Wykonawca wpisze stawkę<text:span text:style-name="T1"> podatku VAT 0%</text:span> lub informację o zwolnieniu z podatku VAT należy podać podstawę prawną tego zwolnienia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28"><text:span text:style-name="T7">Ważne: </text:span><text:span text:style-name="T6">Środki Funduszu Pracy są środkami publicznymi. Zgodnie z art. 43 ust. 1 pkt 29 lit c Ustawy o podatku od towarów i usług (Dz. U. z 2018 r. poz. 2174 z późn. zm.) oraz § 3 ust. 1 pkt 14 Rozporządzenia Ministra Finansów w sprawie zwolnień od podatku od towarów i usług oraz warunków stosowania tych zwolnień (Dz. U. z 2018 r. poz. 701 z późn. zm.) usługi kształcenia zawodowego oraz przekwalifikowania zawodowego, finansowane w co najmniej 70% ze środków publicznych</text:span><text:span text:style-name="T7"> są zwolnione z podatku VAT</text:span><text:span text:style-name="T6">.</text:span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...........................................<text:tab/><text:tab/><text:tab/><text:tab/><text:tab/> <text:s text:c="6"/>..........................................................</text:p>
      <text:p text:style-name="P5"><text:s text:c="11"/>/miejscowość, data/<text:tab/><text:tab/><text:tab/><text:tab/><text:tab/><text:tab/> <text:s text:c="19"/>/czytelny podpis Wykonawcy lub osoby</text:p>
      <text:p text:style-name="P5"><text:tab/><text:tab/><text:tab/> <text:s text:c="3"/><text:tab/><text:tab/><text:tab/><text:tab/><text:tab/><text:tab/> 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/>
    </style:style>
    <style:style style:name="WW8Num3z0" style:family="text">
      <style:text-properties fo:color="#000000"/>
    </style:style>
    <style:style style:name="WW8Num3z1" style:family="text">
      <style:text-properties style:font-name="Wingdings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fo:color="#000000" style:font-name="Wingdings"/>
    </style:style>
    <style:style style:name="Absatz-Standardschriftart" style:family="text"/>
    <style:style style:name="WW8Num1z1" style:family="text">
      <style:text-properties fo:color="#000000" style:font-name="Symbol"/>
    </style:style>
    <style:style style:name="WW8Num4z0" style:family="text">
      <style:text-properties fo:color="#000000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1" style:family="text">
      <style:text-properties fo:color="#000000" style:font-name="Symbol"/>
    </style:style>
    <style:style style:name="WW8Num7z1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………………………………………</dc:title>
    <meta:initial-creator>Kacper</meta:initial-creator>
    <meta:creation-date>2008-02-20T17:16:00</meta:creation-date>
    <dc:date>2020-01-31T21:51:43.01</dc:date>
    <meta:print-date>2020-01-29T13:00:17.717000000</meta:print-date>
    <dc:language>pl-PL</dc:language>
    <meta:editing-cycles>111</meta:editing-cycles>
    <meta:editing-duration>PT19H53M5S</meta:editing-duration>
    <dc:creator>Marta Smoleń</dc:creator>
    <meta:document-statistic meta:table-count="1" meta:image-count="0" meta:object-count="0" meta:page-count="1" meta:paragraph-count="41" meta:word-count="237" meta:character-count="2819"/>
    <meta:user-defined meta:name="Info 1"/>
    <meta:user-defined meta:name="Info 2"/>
    <meta:user-defined meta:name="Info 3"/>
    <meta:user-defined meta:name="Info 4"/>
  </office:meta>
</office:document-meta>
</file>