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8000000BE4854CE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fo:font-weight="bold" fo:background-color="#ddddd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7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Tahoma" fo:font-size="4pt" style:font-size-asian="4pt" style:font-size-complex="4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ahoma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800000" style:font-name="Tahom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Tahoma1" fo:font-size="7pt" fo:font-style="italic" style:text-underline-style="none" style:font-name-asian="Tahoma1" style:font-size-asian="7pt" style:font-style-asian="italic" style:font-name-complex="Tahoma1" style:font-size-complex="7pt" style:font-style-complex="italic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Tahoma1" fo:font-size="8pt" fo:font-style="italic" style:text-underline-style="none" style:font-name-asian="Tahoma1" style:font-size-asian="8pt" style:font-style-asian="italic" style:font-name-complex="Tahoma1" style:font-size-complex="8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Tahoma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.5pt" fo:language="pl" fo:country="PL" fo:font-style="normal" fo:text-shadow="none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2pt" fo:language="pl" fo:country="PL" fo:font-style="normal" fo:text-shadow="none" style:text-underline-style="none" fo:font-weight="bold" style:font-name-asian="Times New Roman" style:font-size-asian="2pt" style:font-style-asian="normal" style:font-weight-asian="bold" style:font-name-complex="Times New Roman" style:font-size-complex="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2pt" fo:language="pl" fo:country="PL" fo:font-style="normal" fo:text-shadow="none" fo:font-weight="normal" style:letter-kerning="true" style:font-name-asian="Lucida Sans Unicode" style:font-size-asian="2pt" style:language-asian="zxx" style:country-asian="none" style:font-style-asian="normal" style:font-weight-asian="normal" style:font-name-complex="Tahoma4" style:font-size-complex="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9pt" fo:language="pl" fo:country="PL" fo:font-style="italic" fo:text-shadow="none" style:text-underline-style="none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.63cm" fo:margin-right="0cm" fo:line-height="150%" fo:text-align="justify" style:justify-single-word="false" fo:text-indent="0.619cm" style:auto-text-indent="false"/>
      <style:text-properties style:use-window-font-color="true" style:font-name="Tahoma" fo:font-size="3pt" fo:language="pl" fo:country="PL" style:font-name-asian="Times New Roman" style:font-size-asian="3pt" style:font-name-complex="Times New Roman" style:font-size-complex="3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 style:shadow="none" style:text-autospace="none"/>
      <style:text-properties style:font-name="Tahoma" fo:font-size="10pt" fo:font-style="normal" style:font-name-asian="Tahoma1" style:font-size-asian="10pt" style:font-style-asian="normal" style:font-name-complex="Tahoma1" style:font-size-complex="10pt" style:font-style-complex="normal"/>
    </style:style>
    <style:style style:name="P42" style:family="paragraph" style:parent-style-name="Standard">
      <style:paragraph-properties fo:line-height="150%" fo:text-align="justify" style:justify-single-word="false" style:shadow="none" style:text-autospace="none"/>
      <style:text-properties style:use-window-font-color="true" style:font-name="Tahoma" fo:font-size="10pt" fo:language="pl" fo:country="PL" fo:font-style="normal" style:text-underline-style="none" style:letter-kerning="true" fo:background-color="#ffffff" style:font-name-asian="Lucida Sans Unicode" style:font-size-asian="10pt" style:language-asian="zxx" style:country-asian="none" style:font-style-asian="normal" style:font-name-complex="Tahoma4" style:font-size-complex="10pt" style:language-complex="zxx" style:country-complex="none" style:font-style-complex="normal"/>
    </style:style>
    <style:style style:name="P43" style:family="paragraph" style:parent-style-name="Standard">
      <style:paragraph-properties fo:line-height="10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loext:contextual-spacing="false" fo:margin-top="0.101cm" fo:margin-bottom="0.101cm"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3pt" fo:language="pl" fo:country="PL" fo:font-style="normal" fo:text-shadow="none" fo:font-weight="bold" style:letter-kerning="true" style:font-name-asian="Lucida Sans Unicode" style:font-size-asian="13pt" style:language-asian="zxx" style:country-asian="none" style:font-style-asian="normal" style:font-weight-asian="bold" style:font-name-complex="Tahoma4" style:font-size-complex="13pt" style:language-complex="zxx" style:country-complex="none" style:font-style-complex="normal" style:font-weight-complex="bold"/>
    </style:style>
    <style:style style:name="P4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2pt" fo:language="pl" fo:country="PL" fo:font-weight="normal" style:font-name-asian="Times New Roman" style:font-size-asian="2pt" style:font-weight-asian="normal" style:font-name-complex="Times New Roman" style:font-size-complex="2pt" style:language-complex="ar" style:country-complex="SA" style:font-weight-complex="normal"/>
    </style:style>
    <style:style style:name="P46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 style:list-style-name="WW8Num2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 style:list-style-name="L1">
      <style:paragraph-properties fo:line-height="100%" fo:text-align="justify" style:justify-single-word="false">
        <style:tab-stops>
          <style:tab-stop style:position="9.208cm"/>
        </style:tab-stops>
      </style:paragraph-properties>
    </style:style>
    <style:style style:name="P49" style:family="paragraph" style:parent-style-name="Standard" style:list-style-name="L1">
      <style:paragraph-properties fo:line-height="100%" fo:text-align="justify" style:justify-single-word="false">
        <style:tab-stops>
          <style:tab-stop style:position="0.436cm"/>
        </style:tab-stops>
      </style:paragraph-properties>
    </style:style>
    <style:style style:name="P50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</style:style>
    <style:style style:name="P51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</style:style>
    <style:style style:name="P52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font-style="normal" style:font-style-asian="normal" style:font-style-complex="normal"/>
    </style:style>
    <style:style style:name="P53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/>
    </style:style>
    <style:style style:name="P54" style:family="paragraph" style:parent-style-name="Standard" style:list-style-name="L1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P55" style:family="paragraph" style:parent-style-name="Standard" style:list-style-name="WW8Num1">
      <style:paragraph-properties fo:margin-left="-0.005cm" fo:margin-right="0cm" fo:line-height="150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6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pl" fo:country="PL" style:text-underline-style="none" style:letter-kerning="true" fo:background-color="#ffffff" style:font-name-asian="Lucida Sans Unicode" style:language-asian="zxx" style:country-asian="none" style:font-name-complex="Tahoma4" style:language-complex="zxx" style:country-complex="none" loext:char-shading-value="0"/>
    </style:style>
    <style:style style:name="T2" style:family="text">
      <style:text-properties style:use-window-font-color="true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loext:char-shading-value="0"/>
    </style:style>
    <style:style style:name="T4" style:family="text">
      <style:text-properties style:use-window-font-color="true" style:font-name="Tahoma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ahoma" fo:font-size="9pt" fo:language="pl" fo:country="PL" fo:font-style="normal" fo:text-shadow="none" fo:font-weight="normal" style:letter-kerning="true" style:font-name-asian="Lucida Sans Unicode" style:font-size-asian="9pt" style:language-asian="zxx" style:country-asian="none" style:font-style-asian="normal" style:font-weight-asian="normal" style:font-name-complex="Tahoma4" style:font-size-complex="9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ahoma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Tahoma" fo:font-size="8pt" fo:language="pl" fo:country="PL" fo:font-style="normal" fo:text-shadow="none" fo:font-weight="normal" style:letter-kerning="true" style:font-name-asian="Lucida Sans Unicode" style:font-size-asian="8pt" style:language-asian="zxx" style:country-asian="none" style:font-style-asian="normal" style:font-weight-asian="normal" style:font-name-complex="Tahoma4" style:font-size-complex="8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ahoma" fo:font-size="8pt" fo:language="pl" fo:country="PL" fo:font-style="normal" fo:text-shadow="none" style:letter-kerning="true" style:font-name-asian="Lucida Sans Unicode" style:font-size-asian="8pt" style:language-asian="zxx" style:country-asian="none" style:font-style-asian="normal" style:font-name-complex="Tahoma4" style:font-size-complex="8pt" style:language-complex="zxx" style:country-complex="none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text-shadow="none" fo:font-weight="normal" style:font-size-asian="9pt" style:font-weight-asian="normal" style:font-size-complex="9pt" style:font-weight-complex="normal"/>
    </style:style>
    <style:style style:name="T15" style:family="text">
      <style:text-properties fo:font-size="9pt" fo:text-shadow="none" style:font-size-asian="9pt" style:font-size-complex="9pt" style:font-weight-complex="bold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style:text-position="0% 100%" style:font-name="Tahoma" fo:font-size="9pt" fo:language="pl" fo:country="PL" fo:font-weight="normal" fo:background-color="#ffffff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 loext:char-shading-value="0"/>
    </style:style>
    <style:style style:name="T18" style:family="text">
      <style:text-properties style:text-position="0% 100%" style:font-name="Tahoma" fo:font-size="9pt" fo:language="pl" fo:country="PL" fo:font-style="italic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19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 loext:char-shading-value="0"/>
    </style:style>
    <style:style style:name="T20" style:family="text">
      <style:text-properties fo:color="#000000" style:text-position="0% 100%" style:font-name="Tahoma" fo:font-size="9pt" fo:language="pl" fo:country="PL" fo:font-style="normal" fo:text-shadow="none" style:text-underline-style="none" fo:font-weight="normal" fo:background-color="#ffffff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loext:char-shading-value="0"/>
    </style:style>
    <style:style style:name="T21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 loext:char-shading-value="0"/>
    </style:style>
    <style:style style:name="T22" style:family="text">
      <style:text-properties fo:color="#000000" style:text-position="0% 100%" style:font-name="Tahoma" fo:font-size="9pt" fo:language="pl" fo:country="PL" fo:font-style="italic" fo:text-shadow="none" style:text-underline-style="none" fo:font-weight="normal" fo:background-color="#ffffff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 loext:char-shading-value="0"/>
    </style:style>
    <style:style style:name="T23" style:family="text">
      <style:text-properties fo:color="#000000" style:font-name="Tahoma" fo:font-size="9pt" fo:font-style="italic" style:font-size-asian="9pt" style:font-style-asian="italic" style:font-size-complex="9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5" style:family="text">
      <style:text-properties style:font-name="Tahoma1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26" style:family="text">
      <style:text-properties style:font-name="Tahoma1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7" style:family="text">
      <style:text-properties style:font-name="Tahoma1" style:text-underline-style="none" style:font-name-asian="Tahoma1" style:font-name-complex="Tahoma1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30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31" style:family="text">
      <style:text-properties style:text-underline-style="none"/>
    </style:style>
    <style:style style:name="T32" style:family="text">
      <style:text-properties style:font-name="Tahoma"/>
    </style:style>
    <style:style style:name="T33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name="Tahoma" fo:font-size="9pt" style:font-size-asian="9pt" style:font-size-complex="9pt"/>
    </style:style>
    <style:style style:name="T35" style:family="text">
      <style:text-properties style:font-name="Tahoma" fo:font-size="9pt" fo:font-style="normal" style:font-size-asian="9pt" style:font-style-asian="normal" style:font-size-complex="9pt" style:font-style-complex="normal"/>
    </style:style>
    <style:style style:name="T36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font-name="Tahoma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style:font-name="Tahoma" fo:font-style="italic" fo:text-shadow="none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39" style:family="text">
      <style:text-properties style:font-name="Tahoma" fo:font-style="italic" fo:text-shadow="none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0" style:family="text">
      <style:text-properties style:letter-kerning="true" style:font-name-asian="Lucida Sans Unicode" style:language-asian="zxx" style:country-asian="none" style:font-name-complex="Tahoma4" style:language-complex="zxx" style:country-complex="none" style:text-rotation-angle="0" style:text-rotation-scale="line-height"/>
    </style:style>
    <style:style style:name="T4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75cm" svg:y="-0.18cm" svg:width="17.297cm" svg:height="1.323cm" draw:z-index="1"><draw:image xlink:href="Pictures/10000201000008F8000000BE4854CE83.png" xlink:type="simple" xlink:show="embed" xlink:actuate="onLoad"/></draw:frame></text:p>
      <text:p text:style-name="P1"/>
      <text:p text:style-name="P1"><text:s/><text:span text:style-name="T13">....................................................... <text:s text:c="2"/></text:span><text:span text:style-name="T41"><text:s text:c="42"/></text:span></text:p>
      <text:p text:style-name="P3"><text:s text:c="9"/>/pieczątka instytucji szkoleniowej/ <text:s text:c="97"/></text:p>
      <text:p text:style-name="P5"/>
      <text:p text:style-name="P43">F O R M U L A R Z <text:s text:c="2"/>O F E R T Y<text:line-break/><text:span text:style-name="T14">do przeprowadzenia </text:span><text:span text:style-name="T15">w trybie rozeznania rynku</text:span><text:span text:style-name="T14"> szkolenia pod nazwą:</text:span></text:p>
      <text:p text:style-name="P13"/>
      <text:p text:style-name="P13"/>
      <text:p text:style-name="P44">„Szkolenie z zakresu sprzedaży z modułem obsługi kasy fiskalnej i certyfikatem <text:line-break/>ECDL Base”</text:p>
      <text:p text:style-name="P27"/>
      <text:p text:style-name="P27"/>
      <text:p text:style-name="P37"><text:span text:style-name="T8">w ramach projektu realizowanego przez Powiatowy Urząd Pracy w Brzesku pn. </text:span><text:span text:style-name="Strong_20_Emphasis"><text:span text:style-name="T9">„Aktywizacja osób w wieku 30 lat i więcej pozostających <text:line-break/>bez pracy w powiecie brzeskim (VI)</text:span></text:span><text:span text:style-name="T8">" w ramach Regionalnego Programu Operacyjnego Województwa Małopolskiego na lata 2014-2020, <text:line-break/>Działanie 8.1 Aktywizacja zawodowa – projekty Powiatowych Urzędów Pracy, współfinansowany przez Unię Europejską <text:line-break/>ze środków Europejskiego Funduszu Społecznego. <text:s text:c="13"/></text:span><text:span text:style-name="T5"><text:s/></text:span></text:p>
      <text:p text:style-name="P31"/>
      <text:p text:style-name="P7"><text:span text:style-name="T10">I. Dane dotyczące instytucji szkoleniowej</text:span><text:span text:style-name="T12">:</text:span></text:p>
      <text:p text:style-name="P8"/>
      <text:list xml:id="list8927589415294107806" text:style-name="WW8Num1">
        <text:list-item>
          <text:p text:style-name="P55">Nazwa …………………………………………………………………………………………...............................................................</text:p>
        </text:list-item>
      </text:list>
      <text:p text:style-name="P14">…………………………………………………………………………………………..........................................................................</text:p>
      <text:p text:style-name="P15"/>
      <text:p text:style-name="P16"><text:s text:c="6"/>2. <text:s/>Adres .............................................................................................................................................................</text:p>
      <text:p text:style-name="P22"/>
      <text:p text:style-name="P16"><text:s text:c="6"/>3. <text:s text:c="2"/>Telefon ................................., fax...................................., e-mail....................................................................</text:p>
      <text:p text:style-name="P22"/>
      <text:p text:style-name="P16"><text:s text:c="6"/>4. <text:s text:c="2"/>REGON ............................................................., NIP .....................................................................................</text:p>
      <text:p text:style-name="P22"/>
      <text:p text:style-name="P16"><text:s text:c="6"/>5. <text:s text:c="2"/>Data podjęcia działalności ...........................…...........……......., PKD2007 ….............…………………........…………....</text:p>
      <text:p text:style-name="P22"/>
      <text:p text:style-name="P16"><text:s text:c="6"/>6. <text:s text:c="2"/>Osoba uprawniona do podpisania umowy ………………………...............................................……………………………….</text:p>
      <text:p text:style-name="P39">…………………………………………………………………………………………………..................................................................</text:p>
      <text:p text:style-name="P40"/>
      <text:p text:style-name="P18"><text:s text:c="6"/>7. <text:s text:c="2"/>Osoba do kontaktu z PUP w Brzesku .…………………………………………...................……………...................................</text:p>
      <text:p text:style-name="P23"/>
      <text:p text:style-name="P17"><text:span text:style-name="T12"><text:s text:c="6"/>8. <text:s text:c="2"/>Wykaz posiadanych certyfikatów i zaświadczeń potwierdzających jakość świadczonych usług<text:line-break/><text:tab/>(np. </text:span><text:span text:style-name="T16">Certyfikat ISO, MSUES, inne)</text:span></text:p>
      <text:p text:style-name="P18"><text:tab/>1) ……………………………………………………………………………...................………………………………………………….………….</text:p>
      <text:p text:style-name="P18"><text:tab/>2) ………………………………………………………………………………………...................……………………………………….………….</text:p>
      <text:p text:style-name="P18"><text:tab/>3) ………………………………………………………………………………………...................……………………………………….………….</text:p>
      <text:p text:style-name="P18"><text:tab/><text:span text:style-name="T28">W przypadku posiadania ww. dokumentów ich kserokopie</text:span><text:span text:style-name="T29"> </text:span><text:span text:style-name="T30">należy</text:span><text:span text:style-name="T29"> </text:span><text:span text:style-name="T28">dołączyć do Formularza oferty jako Załącznik Nr </text:span><text:span text:style-name="T24">13</text:span></text:p>
      <text:p text:style-name="P24"/>
      <text:p text:style-name="P19"><text:s text:c="5"/>9. <text:s/>Koszt szkolenia:</text:p>
      <text:list xml:id="list1159641975938241730" text:style-name="WW8Num2">
        <text:list-item>
          <text:list>
            <text:list-header>
              <text:p text:style-name="P45"/>
            </text:list-header>
            <text:list-item>
              <text:p text:style-name="P46"><text:span text:style-name="T11">ogólny*</text:span> ............................. zł</text:p>
              <text:p text:style-name="P46">(słownie: ...............................................................................................................................................)</text:p>
            </text:list-item>
            <text:list-item>
              <text:p text:style-name="P46"><text:span text:style-name="T11">na 1 uczestnika** </text:span>............................. zł</text:p>
              <text:p text:style-name="P46">(słownie: ...............................................................................................................................................)</text:p>
              <text:p text:style-name="P45"/>
            </text:list-item>
            <text:list-item>
              <text:p text:style-name="P47"><text:span text:style-name="T11">koszt osobogodziny szkolenia***</text:span> ........................... zł</text:p>
              <text:p text:style-name="P47">(słownie: ...............................................................................................................................................)</text:p>
            </text:list-item>
          </text:list>
        </text:list-item>
      </text:list>
      <text:p text:style-name="P6"/>
      <text:p text:style-name="P9">* <text:s text:c="5"/><text:span text:style-name="T27">Koszt ogólny szkolenia należy podać zgodnie z kalkulacją kosztów szkolenia stanowiącą Załącznik Nr 3 do Formularza oferty.</text:span></text:p>
      <text:p text:style-name="P12">** <text:s text:c="3"/>Koszt szkolenia 1 uczestnika należy obliczyć dzieląc koszt ogólny koszt szkolenia przez liczbę uczestników szkolenia.</text:p>
      <text:p text:style-name="P12">*** <text:s/>Koszt osobogodziny szkolenia należy obliczyć dzieląc koszt szkolenia 1 uczestnika przez liczbę godzin przypadającą na 1 uczestnika.</text:p>
      <text:p text:style-name="P11"/>
      <text:p text:style-name="P11">W/w koszty należy podać w PLN do drugiego miejsca po przecinku, zaokrąglając matematycznie.<text:line-break/></text:p>
      <text:p text:style-name="P41"><text:span text:style-name="T31"><text:s text:c="5"/>11. </text:span><text:span text:style-name="T1">Należność za wykonanie usługi Zamawiający ureguluje przelewem na wskazany w umowie rachunek bankowy</text:span></text:p>
      <text:p text:style-name="P42"><text:s text:c="10"/>Wykonawcy <text:s/>…………………...............................………………………………………………………………………………………………. </text:p>
      <text:p text:style-name="P2"><text:soft-page-break/>II. Wymagane załączniki:</text:p>
      <text:p text:style-name="P4"/>
      <text:list xml:id="list4857404057503302632" text:style-name="L1">
        <text:list-item>
          <text:p text:style-name="P48"><text:span text:style-name="T2">Oświadczenie o posiadaniu aktualnego wpisu do właściwego rejestru oraz o osobie/osobach uprawnionych do składania oświadczeń woli -</text:span><text:span text:style-name="T3"> Załącznik Nr 1</text:span></text:p>
        </text:list-item>
        <text:list-item>
          <text:p text:style-name="P49"><text:span text:style-name="T19">Oświadczenie Wykonawcy o spełnieniu warunków ubiegania się o zamówienie, zapoznaniu się z klauzulą informacyjną dotyczącą przetwarzania danych osobowych oraz projektem umowy szkoleniowej </text:span><text:span text:style-name="T21">- Załącznik Nr 2</text:span></text:p>
        </text:list-item>
        <text:list-item>
          <text:p text:style-name="P50"><text:span text:style-name="T7">Kalkulacja kosztów - </text:span><text:span text:style-name="T6">Załącznik Nr 3</text:span></text:p>
        </text:list-item>
        <text:list-item>
          <text:p text:style-name="P50"><text:span text:style-name="T4">Program szkolenia</text:span><text:span text:style-name="T6"> - Załącznik Nr 4</text:span></text:p>
        </text:list-item>
        <text:list-item>
          <text:p text:style-name="P50"><text:span text:style-name="T4">Harmonogram szkolenia</text:span><text:span text:style-name="T6"> - Załącznik Nr 5</text:span></text:p>
        </text:list-item>
        <text:list-item>
          <text:p text:style-name="P52"><text:span text:style-name="T7">Wykaz doświadczenia instytucji szkoleniowej - </text:span><text:span text:style-name="T6">Załącznik Nr 6</text:span></text:p>
        </text:list-item>
        <text:list-item>
          <text:p text:style-name="P51"><text:span text:style-name="T17">Wykaz kadry dydaktycznej przewidzianej do przeprowadzenia szkolenia <text:s/>- </text:span><text:span text:style-name="T18">Załącznik Nr 7</text:span></text:p>
        </text:list-item>
        <text:list-item>
          <text:p text:style-name="P51"><text:span text:style-name="T17">Wykaz dysponowanym potencjałem technicznym - </text:span><text:span text:style-name="T18">Załącznik Nr 8</text:span></text:p>
        </text:list-item>
        <text:list-item>
          <text:p text:style-name="P51"><text:span text:style-name="T19">Projekt umowy szkoleniowej - </text:span><text:span text:style-name="T21">Załącznik Nr 9</text:span></text:p>
        </text:list-item>
        <text:list-item>
          <text:p text:style-name="P53"><text:span text:style-name="T35">Oświadczenie o braku powiązania kapitałowego </text:span><text:span text:style-name="T35">i </text:span><text:span text:style-name="T35">osoboweg</text:span><text:span text:style-name="T35">o</text:span><text:span text:style-name="T33"> - Załącznik Nr 10</text:span></text:p>
        </text:list-item>
        <text:list-item>
          <text:p text:style-name="P50"><text:span text:style-name="T34">Klauzula informacyjna dotycząca przetwarzania danych osobowych – </text:span><text:span text:style-name="T33">Załącznik Nr 11</text:span></text:p>
        </text:list-item>
        <text:list-item>
          <text:p text:style-name="P50"><text:span text:style-name="T19">Wzór/y dokumentów potwierdzających ukończenie szkolenia i uzyskanie kwalifikacji </text:span><text:span text:style-name="T20">- </text:span><text:span text:style-name="T22">Załącznik Nr 12</text:span></text:p>
        </text:list-item>
        <text:list-item>
          <text:p text:style-name="P50"><text:span text:style-name="T34">Kserokopie wskazanych w ofercie certyfikatów i zaświadczeń dotyczących jakości świadczonych usług - </text:span><text:span text:style-name="T33">Załącznik Nr </text:span><text:span text:style-name="T23">13</text:span></text:p>
          <text:p text:style-name="P54"/>
        </text:list-item>
      </text:list>
      <text:p text:style-name="P10"/>
      <text:p text:style-name="P21">UWAGA !</text:p>
      <text:p text:style-name="P26"/>
      <text:p text:style-name="P26"/>
      <text:p text:style-name="P34">Każdy przedłożony dokument winien być opieczętowany i podpisany przez osoby upoważnione, a kserokopie dokumentów winny być potwierdzone na każdej ze stron za zgodność z oryginałem wraz z datą dokonania potwierdzenia i czytelnym podpisem lub pieczątką i podpisem osoby upoważnionej. Jeżeli dokumenty są podpisane przez osoby inne niż to wynika z dokumentów rejestrowych, należy przedłożyć stosowne pełnomocnictwo <text:span text:style-name="T40">(oryginał lub jego odpis uwierzytelniony przez osobę uprawnioną). </text:span></text:p>
      <text:p text:style-name="P35"/>
      <text:p text:style-name="P38"><draw:line text:anchor-type="char" draw:z-index="0" draw:style-name="gr1" draw:text-style-name="P56" svg:x1="-0.078cm" svg:y1="0.282cm" svg:x2="19.025cm" svg:y2="0.282cm"><text:p/></draw:line></text:p>
      <text:p text:style-name="P25"/>
      <text:p text:style-name="P20"/>
      <text:p text:style-name="P36"><text:span text:style-name="T36">Świadomy/a odpowiedzialności karnej </text:span><text:span text:style-name="T37">za złożenie fałszywego oświadczenia, o której mowa w art. 233 § 1 Kodeksu karnego:</text:span><text:span text:style-name="T38"> </text:span><text:span text:style-name="T39">„Kto składając zeznanie mające służyć za dowód w postępowaniu sądowym lub innym postępowaniu prowadzonym na podstawie ustawy, zeznaje nieprawdę lub zataja prawdę podlega karze pozbawienia wolności od 6 miesięcy do 8 lat” </text:span><text:span text:style-name="T38">oraz </text:span><text:span text:style-name="T25">§ </text:span><text:span text:style-name="T38">1a </text:span><text:span text:style-name="T39">„Jeśli sprawca czynu określonego w </text:span><text:span text:style-name="T26">§ </text:span><text:span text:style-name="T39">1 zeznaje nieprawdę lub zataja prawdę, <text:s/>z obawy przed odpowiedzialnością karną grożącą jemu samemu lub jego najbliższym, podlega karze pozbawienia wolności od 3 miesięcy do lat 5”,</text:span><text:span text:style-name="T36"> oświadczam </text:span><text:span text:style-name="T37">w imieniu swoim i podmiotu, który reprezentuję,</text:span><text:span text:style-name="T36"> że dane zawarte w niniejszym Formularzu oferty są zgodne ze stanem faktycznym.</text:span></text:p>
      <text:p text:style-name="P36"><text:span text:style-name="T36"><text:s text:c="91"/></text:span><text:span text:style-name="T32"><text:line-break/></text:span></text:p>
      <text:p text:style-name="P33"/>
      <text:p text:style-name="P29"/>
      <text:p text:style-name="P29"/>
      <text:p text:style-name="P29"/>
      <text:p text:style-name="P28"/>
      <text:p text:style-name="P30">........................................<text:tab/><text:tab/><text:tab/><text:tab/><text:tab/> <text:s text:c="6"/>.............................................................................</text:p>
      <text:p text:style-name="P32"><text:s text:c="11"/>/miejscowość, data/<text:tab/><text:tab/><text:tab/><text:tab/><text:tab/><text:tab/> <text:s text:c="25"/>/czytelny podpis Wykonawcy lub osoby <text:s/><text:tab/><text:tab/><text:tab/><text:tab/><text:tab/><text:tab/><text:tab/><text:tab/><text:tab/> <text:s text:c="34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3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12M10S</meta:editing-duration>
    <meta:editing-cycles>113</meta:editing-cycles>
    <meta:generator>OpenOffice/4.1.7$Win32 OpenOffice.org_project/417m1$Build-9800</meta:generator>
    <dc:date>2020-09-20T15:48:22.86</dc:date>
    <meta:print-date>2020-01-31T08:06:25.779000000</meta:print-date>
    <dc:creator>Marta Smoleń</dc:creator>
    <meta:document-statistic meta:table-count="0" meta:image-count="1" meta:object-count="0" meta:page-count="2" meta:paragraph-count="53" meta:word-count="636" meta:character-count="6627"/>
    <meta:user-defined meta:name="Info 1"/>
    <meta:user-defined meta:name="Info 2"/>
    <meta:user-defined meta:name="Info 3"/>
    <meta:user-defined meta:name="Info 4"/>
  </office:meta>
</office:document-meta>
</file>