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F8000000BE4854CE83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italic" fo:text-shadow="none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Tahoma1" fo:font-size="5pt" fo:font-style="normal" fo:text-shadow="none" fo:font-weight="normal" style:font-size-asian="5pt" style:font-style-asian="normal" style:font-weight-asian="normal" style:font-size-complex="5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font-name="Tahoma1" fo:font-size="5pt" fo:font-style="normal" fo:text-shadow="none" fo:font-weight="normal" style:font-size-asian="5pt" style:font-style-asian="normal" style:font-weight-asian="normal" style:font-size-complex="5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3pt" fo:font-style="normal" fo:text-shadow="none" fo:font-weight="bold" style:font-size-asian="3pt" style:font-style-asian="normal" style:font-weight-asian="bold" style:font-size-complex="3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8pt" fo:font-style="normal" fo:text-shadow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9.5pt" fo:font-style="normal" fo:text-shadow="none" fo:font-weight="normal" style:font-size-asian="9.5pt" style:font-style-asian="normal" style:font-weight-asian="normal" style:font-size-complex="9.5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1" fo:font-size="7pt" fo:font-style="normal" fo:text-shadow="none" fo:font-weight="normal" style:font-size-asian="7pt" style:font-style-asian="normal" style:font-weight-asian="normal" style:font-size-complex="7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1" fo:font-size="5pt" fo:language="pl" fo:country="PL" fo:font-style="normal" fo:text-shadow="none" style:text-underline-style="none" fo:font-weight="normal" style:font-name-asian="Times New Roman" style:font-size-asian="5pt" style:font-style-asian="normal" style:font-weight-asian="normal" style:font-name-complex="Times New Roman" style:font-size-complex="5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1" fo:font-size="7pt" fo:language="pl" fo:country="PL" fo:font-style="normal" fo:text-shadow="none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#dddddd">
        <style:tab-stops>
          <style:tab-stop style:position="9.208cm"/>
        </style:tab-stops>
        <style:background-image/>
      </style:paragraph-properties>
      <style:text-properties style:font-name="Tahoma1" fo:font-size="12pt" fo:font-style="normal" fo:text-shadow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italic" fo:text-shadow="none" fo:font-weight="normal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normal" style:font-size-asian="8pt" style:font-style-asian="normal" style:font-size-complex="8pt" style:font-style-complex="normal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Tahoma1" fo:font-size="8pt" fo:font-style="normal" fo:text-shadow="none" fo:font-weight="normal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Tahoma1" fo:font-size="4pt" fo:font-style="normal" fo:text-shadow="none" fo:font-weight="normal" style:font-size-asian="3.5pt" style:font-style-asian="normal" style:font-weight-asian="normal" style:font-size-complex="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ahoma1" fo:font-size="3pt" fo:language="pl" fo:country="PL" fo:font-style="normal" fo:text-shadow="none" style:text-underline-style="none" fo:font-weight="normal" fo:background-color="#ffffff" style:font-name-asian="TimesNewRomanPS-BoldMT" style:font-size-asian="3pt" style:language-asian="zxx" style:country-asian="none" style:font-style-asian="normal" style:font-weight-asian="normal" style:font-name-complex="TimesNewRomanPS-BoldMT" style:font-size-complex="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ahoma1" fo:font-size="8pt" fo:language="pl" fo:country="PL" fo:font-style="normal" fo:text-shadow="none" style:text-underline-style="none" fo:font-weight="normal" fo:background-color="#ffffff" style:font-name-asian="TimesNewRomanPS-BoldMT" style:font-size-asian="8pt" style:language-asian="zxx" style:country-asian="none" style:font-style-asian="normal" style:font-weight-asian="normal" style:font-name-complex="TimesNewRomanPS-BoldMT" style:font-size-complex="8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Tahoma1" fo:font-size="12pt" fo:language="pl" fo:country="PL" fo:font-style="normal" fo:text-shadow="none" fo:font-weight="bold" style:letter-kerning="true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26" style:family="paragraph" style:parent-style-name="Standard" style:master-page-name="Standard">
      <style:paragraph-properties style:page-number="auto"/>
      <style:text-properties style:use-window-font-color="true" style:font-name="Tahoma1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9pt" fo:language="pl" fo:country="PL" fo:font-style="normal" fo:text-shadow="none" style:font-name-asian="Times New Roman" style:font-size-asian="9pt" style:font-style-asian="normal" style:font-name-complex="Times New Roman" style:font-size-complex="9pt" style:language-complex="ar" style:country-complex="SA" style:font-style-complex="normal"/>
    </style:style>
    <style:style style:name="T2" style:family="text">
      <style:text-properties style:use-window-font-color="true" fo:font-size="7.5pt" fo:language="pl" fo:country="PL" fo:font-style="normal" fo:text-shadow="none" style:font-name-asian="Times New Roman" style:font-size-asian="7.5pt" style:font-style-asian="normal" style:font-name-complex="Times New Roman" style:font-size-complex="7.5pt" style:language-complex="ar" style:country-complex="SA" style:font-style-complex="normal"/>
    </style:style>
    <style:style style:name="T3" style:family="text">
      <style:text-properties style:use-window-font-color="true" fo:font-size="7pt" fo:language="pl" fo:country="PL" fo:font-style="normal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T4" style:family="text">
      <style:text-properties style:use-window-font-color="true" style:text-position="0% 100%" style:font-name="Webdings" fo:font-size="10pt" fo:language="pl" fo:country="PL" style:text-underline-style="none" style:font-name-asian="Webdings" style:font-size-asian="10pt" style:language-asian="pl" style:country-asian="PL" style:font-name-complex="Webdings" style:font-size-complex="10pt" style:language-complex="ar" style:country-complex="SA"/>
    </style:style>
    <style:style style:name="T5" style:family="text">
      <style:text-properties style:use-window-font-color="true" style:text-position="0% 100%" fo:font-size="9pt" fo:language="pl" fo:country="PL" style:text-underline-style="none" style:font-name-asian="Times New Roman" style:font-size-asian="9pt" style:font-name-complex="Times New Roman" style:font-size-complex="9pt" style:language-complex="ar" style:country-complex="SA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language="pl" fo:country="PL" fo:text-shadow="none" style:text-underline-style="none" fo:font-weight="normal" style:letter-kerning="true" style:font-name-asian="Lucida Sans Unicode" style:language-asian="zxx" style:country-asian="none" style:font-weight-asian="normal" style:font-name-complex="Tahoma2" style:language-complex="zxx" style:country-complex="none" style:font-weight-complex="normal" style:text-rotation-angle="0" style:text-rotation-scale="line-heigh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size-asian="9pt" style:language-asian="pl" style:country-asian="PL" style:font-size-complex="9pt"/>
    </style:style>
    <style:style style:name="T13" style:family="text">
      <style:text-properties style:font-name="Webdings" fo:font-size="10pt" style:font-name-asian="Webdings" style:font-size-asian="10pt" style:language-asian="pl" style:country-asian="PL" style:font-name-complex="Webdings" style:font-size-complex="10pt"/>
    </style:style>
    <style:style style:name="T14" style:family="text">
      <style:text-properties style:text-underline-style="none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text-shadow="none" style:text-underline-style="none" fo:font-weight="normal" style:font-weight-asian="normal" style:font-weight-complex="normal"/>
    </style:style>
    <style:style style:name="T17" style:family="text">
      <style:text-properties style:font-name-asian="Times New Roman CE" style:font-name-complex="Times New Roman CE"/>
    </style:style>
    <style:style style:name="T18" style:family="text">
      <style:text-properties style:font-name="Tahoma" style:font-name-asian="Times New Roman CE" style:font-name-complex="Times New Roman CE"/>
    </style:style>
    <style:style style:name="T19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Obraz1" text:anchor-type="paragraph" svg:x="0.111cm" svg:y="-0.18cm" svg:width="17.297cm" svg:height="1.323cm" draw:z-index="0"><draw:image xlink:href="Pictures/10000201000008F8000000BE4854CE83.png" xlink:type="simple" xlink:show="embed" xlink:actuate="onLoad"/></draw:frame></text:p>
      <text:p text:style-name="P4">Załącznik Nr 1</text:p>
      <text:p text:style-name="P3"><text:s text:c="129"/>do Formularza oferty<text:span text:style-name="T15"> <text:s text:c="6"/></text:span><text:span text:style-name="T3"><text:s text:c="46"/></text:span></text:p>
      <text:p text:style-name="P2"><text:span text:style-name="T1"><text:s text:c="7"/></text:span><text:span text:style-name="T2"><text:s text:c="2"/></text:span></text:p>
      <text:p text:style-name="P18">OŚWIADCZENIE</text:p>
      <text:p text:style-name="P11"/>
      <text:p text:style-name="P10">o posiadaniu aktualnego wpisu do właściwego rejestru oraz o osobie/osobach uprawnionych do składania oświadczeń woli, jak również do podpisania umowy</text:p>
      <text:p text:style-name="P12"/>
      <text:p text:style-name="P25">„Szkolenie z zakresu sprzedaży z modułem obsługi kasy fiskalnej <text:line-break/>i certyfikatem ECDL Base”</text:p>
      <text:p text:style-name="P17">/nazwa szkolenia/</text:p>
      <text:p text:style-name="P15"/>
      <text:p text:style-name="P14">Nazwa Wykonawcy ................................................................................................................................................</text:p>
      <text:p text:style-name="P14">Adres siedziby Wykonawcy 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</text:p>
      <text:p text:style-name="P9"><text:span text:style-name="T19">Nazwisko i imię osoby składającej oświadczenie</text:span> ...........................................................................................................</text:p>
      <text:p text:style-name="P8">Przystępując do postępowania o udzielenia zamówienia publicznego, reprezentując Wykonawcę(ów) <text:span text:style-name="T6">oświadczam*</text:span><text:span text:style-name="T7">,</text:span> <text:s text:c="13"/><text:span text:style-name="T8">że posiadamy aktualny wpis do właściwego rejestru**:</text:span></text:p>
      <text:p text:style-name="P7"><text:s text:c="24"/><text:span text:style-name="T11"><text:s/></text:span><text:span text:style-name="T4"></text:span><text:span text:style-name="T5"> </text:span><text:span text:style-name="T11"><text:s/>Krajowego Rejestru Sądowego</text:span></text:p>
      <text:p text:style-name="P16"><text:span text:style-name="T13"><text:s text:c="8"/></text:span><text:span text:style-name="T12"> </text:span><text:span text:style-name="T11"><text:s/>Centralnej Ewidencji i Informacji o Działalności Gospodarczej Rzeczypospolitej Polskiej </text:span></text:p>
      <text:p text:style-name="P7"><text:span text:style-name="T4"><text:s text:c="8"/> </text:span><text:span text:style-name="T5"><text:s/>inny (jaki)***...........................................................................................................................................<text:line-break/> <text:s text:c="20"/>dostępny na stronie internetowej **** www...............................................................................................</text:span></text:p>
      <text:p text:style-name="P8">Jednocześnie <text:span text:style-name="T8">oświadczam,</text:span> że osobą uprawnioną do podpisania umowy w sprawie wykonania zamówienia jest: </text:p>
      <text:p text:style-name="P8">....................................................................................................................................................................................<text:line-break/>a osobą upoważnioną do reprezentowania Wykonawcy, w tym do składania oświadczeń woli w niniejszym postępowaniu jest .....................................................................................................................................................................*****</text:p>
      <text:p text:style-name="P6"/>
      <text:p text:style-name="P6"/>
      <text:p text:style-name="P6"/>
      <text:p text:style-name="P1">...........................................<text:tab/><text:tab/><text:tab/><text:tab/><text:tab/> <text:s text:c="10"/>..........................................................</text:p>
      <text:p text:style-name="P5"><text:s text:c="10"/>/miejscowość, data/<text:tab/><text:tab/><text:tab/><text:tab/><text:tab/><text:tab/> <text:s text:c="21"/>/czytelny podpis Wykonawcy lub osoby</text:p>
      <text:p text:style-name="P5"><text:tab/><text:tab/><text:tab/><text:tab/><text:tab/><text:tab/><text:tab/><text:tab/> <text:s text:c="16"/>uprawnionej do reprezentowania Wykonawcy/</text:p>
      <text:p text:style-name="P13"/>
      <text:p text:style-name="P19"><text:span text:style-name="T14">* </text:span><text:span text:style-name="T10">Pouczenie </text:span><text:span text:style-name="T14"><text:s/></text:span>Art. 233 <text:span text:style-name="T18">§1 </text:span>Kodeksu karnego <text:line-break/><text:span text:style-name="T17">„Kto składając zeznanie mające służyć za dowód w postępowaniu sądowym lub innym postępowaniu prowadzonym na podstawie ustawy, zeznaje nieprawdę lub zataja prawdę podlega karze pozbawienia wolności od 6 miesięcy do 8 lat” oraz </text:span><text:span text:style-name="T18">§ </text:span><text:span text:style-name="T17">1a „Jeśli sprawca czynu określonego w </text:span><text:span text:style-name="T18">§ </text:span><text:span text:style-name="T17">1 zeznaje nieprawdę lub zataja prawdę, z obawy przed odpowiedzialnością karną grożącą jemu samemu lub jego najbliższym, podlega karze pozbawienia wolności od 3 miesięcy do lat 5” </text:span></text:p>
      <text:p text:style-name="P22"/>
      <text:p text:style-name="P21">** <text:s/>właściwe zaznaczyć</text:p>
      <text:p text:style-name="P21">*** jeżeli odrębne przepisy wymagają wpisu do rejestru, wystawionego nie wcześniej niż 6 miesięcy przed upływem terminu składania ofert o udzielenie zamówienia publicznego</text:p>
      <text:p text:style-name="P23"/>
      <text:p text:style-name="P24">**** w przypadku, gdy właściwy rejestr jest ogólnodostępny należy wskazać stronę internetową jego publikacji, w przypadku braku dostępności do rejestru należy dołączyć kserokopię aktualnego wpisu do właściwego rejestru<text:line-break/></text:p>
      <text:p text:style-name="P20">****<text:span text:style-name="T16">*</text:span> w przypadku, gdy osobą uprawnioną do podpisania umowy lub reprezentowania Wykonawcy jest inna osoba, niż wynika to <text:s text:c="22"/>z dokumentów rejestrowych, należy przedłożyć stosowne pełnomocnictwo <text:span text:style-name="T9">(oryginał lub jego odpis uwierzytelniony przez osobę uprawnioną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3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7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78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WW-Nagłówek123456789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0.492cm" fo:margin-left="1.799cm" fo:margin-right="1.607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UMOWA    -     ZLECENIE  nr 9/2002</dc:title>
    <meta:initial-creator>Ciura  Irena</meta:initial-creator>
    <meta:creation-date>2002-10-09T14:51:00</meta:creation-date>
    <dc:date>2020-09-20T15:43:41.44</dc:date>
    <dc:language>de-DE</dc:language>
    <meta:editing-cycles>286</meta:editing-cycles>
    <meta:editing-duration>P3DT1H44M2S</meta:editing-duration>
    <meta:print-date>2020-01-29T12:38:55.932000000</meta:print-date>
    <dc:creator>Marta Smoleń</dc:creator>
    <meta:document-statistic meta:table-count="0" meta:image-count="1" meta:object-count="0" meta:page-count="1" meta:paragraph-count="25" meta:word-count="304" meta:character-count="3810"/>
    <meta:user-defined meta:name="Info 1"/>
    <meta:user-defined meta:name="Info 2"/>
    <meta:user-defined meta:name="Info 3"/>
    <meta:user-defined meta:name="Info 4"/>
  </office:meta>
</office:document-meta>
</file>