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cccccc">
        <style:tab-stops>
          <style:tab-stop style:position="9.208cm"/>
        </style:tab-stops>
        <style:background-image/>
      </style:paragraph-properties>
      <style:text-properties style:font-name="Tahoma" fo:font-size="12pt" fo:font-style="normal" fo:text-shadow="none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use-window-font-color="true" style:font-name="Tahoma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ahoma" fo:font-size="10pt" fo:language="pl" fo:country="PL" fo:font-style="normal" fo:text-shadow="none" fo:font-weight="bold" style:letter-kerning="tru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style:text-underline-style="none" fo:font-weight="normal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weight="normal" style:font-size-asian="6pt" style:font-weight-asian="normal" style:font-size-complex="6pt" style:font-weight-complex="normal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ahoma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Tahom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background-color="#ffffff" style:font-name-complex="Arial1" loext:char-shading-value="0"/>
    </style:style>
    <style:style style:name="T5" style:family="text">
      <style:text-properties style:text-underline-style="none" fo:font-weight="bold" fo:background-color="#ffffff" style:font-weight-asian="bold" style:font-name-complex="Arial1" style:font-weight-complex="bold" loext:char-shading-value="0"/>
    </style:style>
    <style:style style:name="T6" style:family="text">
      <style:text-properties fo:font-size="9pt" style:text-underline-style="none" fo:background-color="#ffffff" style:font-size-asian="9pt" style:font-name-complex="Arial1" style:font-size-complex="9pt" loext:char-shading-value="0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7.5pt" fo:text-shadow="none" style:font-size-asian="7.5pt" style:font-size-complex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paragraph" svg:x="0.053cm" svg:y="0.083cm" svg:width="17.297cm" svg:height="1.323cm" draw:z-index="0"><draw:image xlink:href="Pictures/10000201000008F8000000BE4854CE83.png" xlink:type="simple" xlink:show="embed" xlink:actuate="onLoad"/></draw:frame> <text:s/></text:p>
      <text:p text:style-name="P17"/>
      <text:p text:style-name="P17"/>
      <text:p text:style-name="P17"/>
      <text:p text:style-name="P17"><text:line-break/></text:p>
      <text:p text:style-name="P4">Załącznik Nr 2 </text:p>
      <text:p text:style-name="P5"><text:s text:c="127"/>do Formularza oferty <text:s text:c="2"/></text:p>
      <text:p text:style-name="P16"><text:s text:c="41"/><text:span text:style-name="T8"><text:s text:c="3"/></text:span></text:p>
      <text:p text:style-name="P15">OŚWIADCZENIE</text:p>
      <text:p text:style-name="P18">„Szkolenie z zakresu sprzedaży z modułem obsługi kasy fiskalnej i certyfikatem ECDL Base”</text:p>
      <text:p text:style-name="P13">/nazwa szkolenia/</text:p>
      <text:p text:style-name="P9"/>
      <text:p text:style-name="P11"><text:span text:style-name="T7">Nazwa Wykonawcy</text:span> ....................................................................................................................................................</text:p>
      <text:p text:style-name="P12">Adres siedziby Wykonawcy 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0"><text:span text:style-name="T7">Nazwisko i imię osoby składającej oświadczenie</text:span> .........................................................................................................</text:p>
      <text:p text:style-name="P14"><text:span text:style-name="T1"><text:line-break/>oświadczam</text:span><text:span text:style-name="T2">, </text:span><text:span text:style-name="T1">że:</text:span></text:p>
      <text:p text:style-name="P3"><text:tab/></text:p>
      <text:list xml:id="list3790372227306915116" text:style-name="L1">
        <text:list-item>
          <text:p text:style-name="P22">posiadam uprawnienia do wykonywania określonej działalności lub czynności jeżeli przepisy prawa <text:tab/>nakładają obowiązek ich posiadania, które pozwolą mi ubiegać się o przeprowadzenie szkolenia </text:p>
          <text:p text:style-name="P24"/>
        </text:list-item>
        <text:list-item>
          <text:p text:style-name="P23">na dzień składania oferty posiadam pod numerem ..................................... aktualny <text:span text:style-name="T3">na rok 2020</text:span> wpis do<text:line-break/> <text:s text:c="5"/>Rejestru Instytucji Szkoleniowych, prowadzonego przez Wojewódzki Urząd Pracy w .................................., </text:p>
          <text:p text:style-name="P25"/>
        </text:list-item>
        <text:list-item>
          <text:p text:style-name="P23">posiadam wiedzę i doświadczenie, które pozwalają mi ubiegać się przeprowadzenie szkolenia</text:p>
          <text:p text:style-name="P25"/>
        </text:list-item>
        <text:list-item>
          <text:p text:style-name="P23">dysponuję odpowiednim potencjałem technicznym oraz osobami zdolnymi do wykonania zamówienia, które <text:tab/>pozwalają mi ubiegać się o przeprowadzenie szkolenia</text:p>
          <text:p text:style-name="P25"/>
        </text:list-item>
        <text:list-item>
          <text:p text:style-name="P23">spełniam warunki dotyczące sytuacji ekonomicznej i finansowej, które pozwalają mi ubiegać się <text:s text:c="26"/><text:tab/>o przeprowadzenie szkolenia</text:p>
          <text:p text:style-name="P25"/>
        </text:list-item>
        <text:list-item>
          <text:p text:style-name="P20">zapoznałem się z <text:span text:style-name="T3">klauzulą informacyjną dotyczącą przetwarzania danych osobowych</text:span>, adresowaną <text:s text:c="11"/>do<text:span text:style-name="T4"> uczestników postępowania o udzielenie zamówienia, innych osób przez nich wskazanych oraz osób, które będą realizować zamówienie</text:span></text:p>
          <text:p text:style-name="P21"/>
        </text:list-item>
        <text:list-item>
          <text:p text:style-name="P20"><text:span text:style-name="T4">zapoznałem się z </text:span><text:span text:style-name="T5">treścią projektu umowy szkoleniowej</text:span><text:span text:style-name="T4"> i co do warunków, jak również postanowień <text:s text:c="4"/>w nich zawartych nie wnoszę żadnych uwag</text:span><text:span text:style-name="T6">.</text:span></text:p>
        </text:list-item>
      </text:list>
      <text:p text:style-name="P2"/>
      <text:p text:style-name="P7"/>
      <text:p text:style-name="P7"/>
      <text:p text:style-name="P8"/>
      <text:p text:style-name="P1">...........................................<text:tab/><text:tab/><text:tab/><text:tab/><text:tab/><text:tab/>..........................................................</text:p>
      <text:p text:style-name="P6"><text:s text:c="11"/>/miejscowość, data/<text:tab/><text:tab/><text:tab/><text:tab/><text:tab/><text:tab/> <text:s text:c="5"/><text:tab/> <text:s text:c="5"/>/czytelny podpis Wykonawcy lub osoby</text:p>
      <text:p text:style-name="P6"><text:tab/><text:tab/><text:tab/><text:tab/><text:tab/><text:tab/><text:tab/><text:tab/> <text:s text:c="16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92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UMOWA    -     ZLECENIE  nr 9/2002</dc:title>
    <meta:initial-creator>Ciura  Irena</meta:initial-creator>
    <meta:creation-date>2002-10-09T14:51:00</meta:creation-date>
    <dc:date>2020-09-20T15:44:03.01</dc:date>
    <meta:print-date>2020-01-29T12:40:42.293000000</meta:print-date>
    <dc:language>de-DE</dc:language>
    <meta:editing-cycles>277</meta:editing-cycles>
    <meta:editing-duration>P2DT23H35S</meta:editing-duration>
    <dc:creator>Marta Smoleń</dc:creator>
    <meta:document-statistic meta:table-count="0" meta:image-count="1" meta:object-count="0" meta:page-count="1" meta:paragraph-count="24" meta:word-count="199" meta:character-count="2442"/>
    <meta:user-defined meta:name="Info 1"/>
    <meta:user-defined meta:name="Info 2"/>
    <meta:user-defined meta:name="Info 3"/>
    <meta:user-defined meta:name="Info 4"/>
  </office:meta>
</office:document-meta>
</file>