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8000000BE4854CE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861cm" fo:margin-left="-0.995cm" fo:margin-right="-1.166cm" table:align="margins" style:writing-mode="lr-tb"/>
    </style:style>
    <style:style style:name="Tabela1.A" style:family="table-column">
      <style:table-column-properties style:column-width="0.575cm" style:rel-column-width="1352*"/>
    </style:style>
    <style:style style:name="Tabela1.B" style:family="table-column">
      <style:table-column-properties style:column-width="1.667cm" style:rel-column-width="3920*"/>
    </style:style>
    <style:style style:name="Tabela1.C" style:family="table-column">
      <style:table-column-properties style:column-width="2.54cm" style:rel-column-width="5974*"/>
    </style:style>
    <style:style style:name="Tabela1.D" style:family="table-column">
      <style:table-column-properties style:column-width="3.016cm" style:rel-column-width="7094*"/>
    </style:style>
    <style:style style:name="Tabela1.E" style:family="table-column">
      <style:table-column-properties style:column-width="0.534cm" style:rel-column-width="1257*"/>
    </style:style>
    <style:style style:name="Tabela1.F" style:family="table-column">
      <style:table-column-properties style:column-width="2.535cm" style:rel-column-width="5962*"/>
    </style:style>
    <style:style style:name="Tabela1.G" style:family="table-column">
      <style:table-column-properties style:column-width="3.549cm" style:rel-column-width="8347*"/>
    </style:style>
    <style:style style:name="Tabela1.H" style:family="table-column">
      <style:table-column-properties style:column-width="1.905cm" style:rel-column-width="4481*"/>
    </style:style>
    <style:style style:name="Tabela1.I" style:family="table-column">
      <style:table-column-properties style:column-width="0.998cm" style:rel-column-width="2348*"/>
    </style:style>
    <style:style style:name="Tabela1.J" style:family="table-column">
      <style:table-column-properties style:column-width="2.113cm" style:rel-column-width="4970*"/>
    </style:style>
    <style:style style:name="Tabela1.K" style:family="table-column">
      <style:table-column-properties style:column-width="1.64cm" style:rel-column-width="3858*"/>
    </style:style>
    <style:style style:name="Tabela1.L" style:family="table-column">
      <style:table-column-properties style:column-width="2.752cm" style:rel-column-width="6472*"/>
    </style:style>
    <style:style style:name="Tabela1.M" style:family="table-column">
      <style:table-column-properties style:column-width="1.988cm" style:rel-column-width="4676*"/>
    </style:style>
    <style:style style:name="Tabela1.N" style:family="table-column">
      <style:table-column-properties style:column-width="2.051cm" style:rel-column-width="4824*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N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min-row-height="1.191cm"/>
    </style:style>
    <style:style style:name="Tabela1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3" style:family="table-row">
      <style:table-row-properties style:min-row-height="0.148cm"/>
    </style:style>
    <style:style style:name="Tabela1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N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0" style:family="table-cell">
      <style:table-cell-properties fo:padding="0.097cm" fo:border-left="0.002cm solid #000000" fo:border-right="none" fo:border-top="none" fo:border-bottom="0.002cm solid #000000"/>
    </style:style>
    <style:style style:name="Tabela1.N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bold" style:font-size-asian="2pt" style:font-style-asian="normal" style:font-weight-asian="bold" style:font-size-complex="2pt" style:font-style-complex="normal" style:font-weight-complex="bold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ahoma" fo:font-size="9pt" fo:language="pl" fo:country="PL" fo:font-style="normal" fo:text-shadow="none" fo:font-weight="bold" style:letter-kerning="true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11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ahoma"/>
    </style:style>
    <style:style style:name="P14" style:family="paragraph" style:parent-style-name="Table_20_Contents">
      <style:text-properties style:font-name="Tahom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6" style:family="paragraph" style:parent-style-name="Table_20_Contents">
      <style:text-properties style:font-name="Tahoma" fo:font-size="6pt" style:font-size-asian="6pt" style:font-size-complex="6pt"/>
    </style:style>
    <style:style style:name="P17" style:family="paragraph" style:parent-style-name="Table_20_Contents">
      <style:text-properties style:font-name="Tahoma"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ahoma" fo:font-size="7pt" fo:font-weight="bold" fo:background-color="#cccccc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ahoma" fo:font-size="8pt" fo:font-weight="bold" fo:background-color="#cccccc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text-align="center" style:justify-single-word="false" fo:background-color="#dddddd">
        <style:background-image/>
      </style:paragraph-properties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style:use-window-font-color="true" fo:font-size="7.5pt" fo:language="pl" fo:country="PL" fo:font-weight="normal" style:font-name-asian="Times New Roman" style:font-size-asian="7.5pt" style:font-weight-asian="normal" style:font-name-complex="Times New Roman" style:font-size-complex="7.5pt" style:language-complex="ar" style:country-complex="SA" style:font-weight-complex="normal"/>
    </style:style>
    <style:style style:name="T5" style:family="text">
      <style:text-properties style:use-window-font-color="true" fo:font-size="7pt" fo:language="pl" fo:country="PL" fo:font-weight="normal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T6" style:family="text"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000000" fo:font-size="10.5pt" fo:language="pl" fo:country="PL" fo:font-style="normal" fo:text-shadow="none" fo:font-weight="bold" style:letter-kerning="true" style:font-name-asian="Lucida Sans Unicode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az1" text:anchor-type="paragraph" svg:y="-0.18cm" svg:width="16.974cm" svg:height="1.323cm" draw:z-index="0"><draw:image xlink:href="Pictures/10000201000008F8000000BE4854CE83.png" xlink:type="simple" xlink:show="embed" xlink:actuate="onLoad"/></draw:frame>Załącznik Nr 7</text:p>
      <text:p text:style-name="P27"><text:tab/><text:tab/><text:tab/><text:tab/><text:tab/><text:tab/><text:tab/><text:tab/><text:tab/><text:tab/><text:tab/><text:tab/><text:tab/><text:tab/><text:tab/><text:tab/><text:span text:style-name="T7">do Formularza oferty</text:span></text:p>
      <text:p text:style-name="P2"><text:span text:style-name="T5"><text:s text:c="4"/></text:span><text:span text:style-name="T3"><text:s text:c="5"/></text:span><text:span text:style-name="T4"><text:s text:c="4"/></text:span></text:p>
      <text:p text:style-name="P11">.......................................................... <text:s text:c="46"/></text:p>
      <text:p text:style-name="P26"><text:span text:style-name="T5"><text:s text:c="3"/>/pieczątka instytucji szkoleniowej/ </text:span><text:span text:style-name="T6"><text:s text:c="2"/></text:span></text:p>
      <text:p text:style-name="P26"><text:span text:style-name="T6"/></text:p>
      <text:p text:style-name="P9"/>
      <text:p text:style-name="P24">WYKAZ KADRY DYDAKTYCZNEJ PRZEWIDZIANEJ DO PRZEPROWADZENIA SZKOLENIA</text:p>
      <text:p text:style-name="P13"><text:span text:style-name="T9">„Szkolenie z zakresu sprzedaży z modułem obsługi kasy fiskalnej i certyfikatem ECDL Base”</text:span><text:line-break/><text:span text:style-name="T8">/nazwa szkolenia/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rows-spanned="2" office:value-type="string">
            <text:p text:style-name="P18">Lp.</text:p>
          </table:table-cell>
          <table:table-cell table:style-name="Tabela1.A1" table:number-rows-spanned="2" office:value-type="string">
            <text:p text:style-name="P18">Imię</text:p>
            <text:p text:style-name="P18"><text:s/>i nazwisko</text:p>
          </table:table-cell>
          <table:table-cell table:style-name="Tabela1.A1" table:number-columns-spanned="2" office:value-type="string">
            <text:p text:style-name="P22">Kwalifikacje</text:p>
          </table:table-cell>
          <table:covered-table-cell/>
          <table:table-cell table:style-name="Tabela1.A1" table:number-columns-spanned="5" office:value-type="string">
            <text:p text:style-name="P18">Doświadczenie w przeprowadzeniu szkoleń**</text:p>
            <text:p text:style-name="P20">(należy wykazać nie więcej niż 7 szkoleń przeprowadzonych w okresie 3 lat poprzedzających dzień składania ofert)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9">Doświadczenie zawodowe zdobyte na stanowiskach pracy predysponujące do prowadzenia szkoleń z danej tematyki***</text:p>
          </table:table-cell>
          <table:covered-table-cell/>
          <table:covered-table-cell/>
          <table:table-cell table:style-name="Tabela1.A1" table:number-rows-spanned="2" office:value-type="string">
            <text:p text:style-name="P18">Proponowany zakres zadań </text:p>
            <text:p text:style-name="P20">(zakres tematyczny prowadzonych zajęć</text:p>
            <text:p text:style-name="P20">teoretycznych/</text:p>
            <text:p text:style-name="P20">praktycznych)</text:p>
          </table:table-cell>
          <table:table-cell table:style-name="Tabela1.N1" table:number-rows-spanned="2" office:value-type="string">
            <text:p text:style-name="P18">Podstawa <text:line-break/>do dysponowania wskazaną osobą <text:s text:c="20"/><text:span text:style-name="T2"><text:s/>(forma zatrudnienia, świadczenia pracy)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1">Poziom wykształcenia - uzyskany tytuł, kwalifikacje oraz specjalizacja *</text:p>
          </table:table-cell>
          <table:table-cell table:style-name="Tabela1.C2" office:value-type="string">
            <text:p text:style-name="P21">Nazwa ukończonych kursów, uzyskanych uprawnień -</text:p>
            <text:p text:style-name="P21">w tym pedagogicznych *</text:p>
          </table:table-cell>
          <table:table-cell table:style-name="Tabela1.E2" office:value-type="string">
            <text:p text:style-name="P20"/>
            <text:p text:style-name="P20">Lp.</text:p>
          </table:table-cell>
          <table:table-cell table:style-name="Tabela1.E2" office:value-type="string">
            <text:p text:style-name="P20">Nazwa szkolenia</text:p>
          </table:table-cell>
          <table:table-cell table:style-name="Tabela1.E2" office:value-type="string">
            <text:p text:style-name="P20"/>
            <text:p text:style-name="P20">Zakres tematyczny szkolenia</text:p>
          </table:table-cell>
          <table:table-cell table:style-name="Tabela1.E2" office:value-type="string">
            <text:p text:style-name="P20">Termin szkolenia</text:p>
            <text:p text:style-name="P20">od <text:span text:style-name="T1">(dd - mm – rr)<text:line-break/>- </text:span></text:p>
            <text:p text:style-name="P20">do<text:span text:style-name="T1"> (dd - mm – rr)</text:span></text:p>
          </table:table-cell>
          <table:table-cell table:style-name="Tabela1.E2" office:value-type="string">
            <text:p text:style-name="P20">Liczba <text:s text:c="19"/>przesz-ko-lonych osób</text:p>
          </table:table-cell>
          <table:table-cell table:style-name="Tabela1.J2" office:value-type="string">
            <text:p text:style-name="P21"/>
            <text:p text:style-name="P21">Nazwa stanowiska<text:line-break/> </text:p>
          </table:table-cell>
          <table:table-cell table:style-name="Tabela1.J2" office:value-type="string">
            <text:p text:style-name="P12"/>
            <text:p text:style-name="P12">Okres zatrudnienia </text:p>
            <text:p text:style-name="P21">od - do</text:p>
          </table:table-cell>
          <table:table-cell table:style-name="Tabela1.J2" office:value-type="string">
            <text:p text:style-name="P21"/>
            <text:p text:style-name="P21">Nazwa zakładu pracy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7" office:value-type="string">
            <text:p text:style-name="P15">1.</text:p>
          </table:table-cell>
          <table:table-cell table:style-name="Tabela1.A3" table:number-rows-spanned="7" office:value-type="string">
            <text:p text:style-name="Standard"/>
          </table:table-cell>
          <table:table-cell table:style-name="Tabela1.A3" table:number-rows-spanned="7" office:value-type="string">
            <text:p text:style-name="P21"/>
          </table:table-cell>
          <table:table-cell table:style-name="Tabela1.A3" table:number-rows-spanned="7" office:value-type="string">
            <text:p text:style-name="P21"/>
          </table:table-cell>
          <table:table-cell table:style-name="Tabela1.A3" office:value-type="string">
            <text:p text:style-name="P17">1.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table:number-rows-spanned="7" office:value-type="string">
            <text:p text:style-name="P21"/>
          </table:table-cell>
          <table:table-cell table:style-name="Tabela1.A3" table:number-rows-spanned="7" office:value-type="string">
            <text:p text:style-name="P12"/>
          </table:table-cell>
          <table:table-cell table:style-name="Tabela1.A3" table:number-rows-spanned="7" office:value-type="string">
            <text:p text:style-name="P21"/>
          </table:table-cell>
          <table:table-cell table:style-name="Tabela1.A3" table:number-rows-spanned="7" office:value-type="string">
            <text:p text:style-name="Standard"/>
          </table:table-cell>
          <table:table-cell table:style-name="Tabela1.N3" table:number-rows-spanned="7" office:value-type="string">
            <text:p text:style-name="Standard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2.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3.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4.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5.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6.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7.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15">2.</text:p>
          </table:table-cell>
          <table:table-cell table:style-name="Tabela1.A10" table:number-rows-spanned="7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A10" table:number-rows-spanned="7" office:value-type="string">
            <text:p text:style-name="P14"/>
            <text:p text:style-name="P14"/>
            <text:p text:style-name="P14"/>
            <text:p text:style-name="P16"/>
            <text:p text:style-name="P14"/>
          </table:table-cell>
          <table:table-cell table:style-name="Tabela1.A10" office:value-type="string">
            <text:p text:style-name="P17">1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table:number-rows-spanned="7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N10" table:number-rows-spanned="7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2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3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4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5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6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7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15">3.</text:p>
          </table:table-cell>
          <table:table-cell table:style-name="Tabela1.A10" table:number-rows-spanned="7" office:value-type="string">
            <text:p text:style-name="P14"/>
            <text:p text:style-name="P14"/>
            <text:p text:style-name="P14"><text:soft-page-break/></text:p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A10" table:number-rows-spanned="7" office:value-type="string">
            <text:p text:style-name="P14"/>
            <text:p text:style-name="P14"/>
            <text:p text:style-name="P16"><text:soft-page-break/></text:p>
            <text:p text:style-name="P14"/>
            <text:p text:style-name="P14"/>
          </table:table-cell>
          <table:table-cell table:style-name="Tabela1.A10" office:value-type="string">
            <text:p text:style-name="P17">1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N10" table:number-rows-spanned="7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2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3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4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5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6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7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15">4.</text:p>
          </table:table-cell>
          <table:table-cell table:style-name="Tabela1.A10" table:number-rows-spanned="7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A10" table:number-rows-spanned="7" office:value-type="string">
            <text:p text:style-name="P14"/>
            <text:p text:style-name="P14"/>
            <text:p text:style-name="P16"/>
            <text:p text:style-name="P14"/>
            <text:p text:style-name="P14"/>
          </table:table-cell>
          <table:table-cell table:style-name="Tabela1.A10" office:value-type="string">
            <text:p text:style-name="P17">1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A10" table:number-rows-spanned="7" office:value-type="string">
            <text:p text:style-name="P14"/>
          </table:table-cell>
          <table:table-cell table:style-name="Tabela1.N10" table:number-rows-spanned="7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2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3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4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5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6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7.</text:p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 text:c="10"/></text:p>
      <text:p text:style-name="P8">* <text:s text:c="5"/>należy podać rodzaj dokumentu oraz nazwę instytucji przez którą został wydany</text:p>
      <text:p text:style-name="P8">** <text:s text:c="3"/>należy wykazać tylko szkolenia o takiej samej lub zbliżonej tematyce jak zamawiana usługa, wykazując każe szkolenie jako oddzielne</text:p>
      <text:p text:style-name="P8">*** <text:s/>należy podać staż pracy na stanowisku np. robotnika budowlanego, księgowej, magazyniera itp.</text:p>
      <text:p text:style-name="P8"/>
      <text:p text:style-name="P8"/>
      <text:p text:style-name="P5"/>
      <text:p text:style-name="P5"/>
      <text:p text:style-name="P5"/>
      <text:p text:style-name="P5"/>
      <text:p text:style-name="P1"><text:s text:c="18"/>...........................................<text:tab/><text:tab/><text:tab/><text:tab/><text:tab/> <text:s text:c="36"/>..........................................................</text:p>
      <text:p text:style-name="P3"><text:s text:c="34"/>/miejscowość, data/<text:tab/><text:tab/><text:tab/><text:tab/><text:tab/><text:tab/> <text:s text:c="59"/>/czytelny podpis Wykonawcy lub osoby</text:p>
      <text:p text:style-name="P3"><text:tab/><text:tab/><text:tab/><text:tab/><text:tab/><text:tab/><text:tab/><text:tab/><text:tab/> <text:s text:c="69"/>upoważnionej do reprezentowania Wykonawcy/ </text:p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6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………………………………………</dc:title>
    <meta:initial-creator>Kacper</meta:initial-creator>
    <meta:creation-date>2008-02-20T17:16:00</meta:creation-date>
    <dc:date>2020-09-20T15:46:48.61</dc:date>
    <meta:print-date>2020-01-29T11:22:16.777000000</meta:print-date>
    <dc:language>pl-PL</dc:language>
    <meta:editing-cycles>105</meta:editing-cycles>
    <meta:editing-duration>PT17H56M39S</meta:editing-duration>
    <dc:creator>Marta Smoleń</dc:creator>
    <meta:document-statistic meta:table-count="1" meta:image-count="1" meta:object-count="0" meta:page-count="2" meta:paragraph-count="72" meta:word-count="231" meta:character-count="2045"/>
    <meta:user-defined meta:name="Info 1"/>
    <meta:user-defined meta:name="Info 2"/>
    <meta:user-defined meta:name="Info 3"/>
    <meta:user-defined meta:name="Info 4"/>
  </office:meta>
</office:document-meta>
</file>