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E0000005E513A4C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1" svg:font-family="StarSymbol" style:font-charset="x-symbol"/>
    <style:font-face style:name="Mangal1" svg:font-family="Mangal"/>
    <style:font-face style:name="StarSymbol" svg:font-family="StarSymbol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normal" fo:text-shadow="none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italic" fo:text-shadow="none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italic" fo:text-shadow="none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ahoma" fo:font-size="7.5pt" fo:font-style="normal" fo:text-shadow="none" fo:font-weight="normal" style:font-size-asian="7.5pt" style:font-style-asian="normal" style:font-weight-asian="normal" style:font-size-complex="7.5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6pt" fo:font-style="normal" fo:text-shadow="none" fo:font-weight="normal" style:font-size-asian="6pt" style:font-style-asian="normal" style:font-weight-asian="normal" style:font-size-complex="6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5pt" fo:font-style="normal" fo:text-shadow="none" fo:font-weight="normal" style:font-size-asian="5pt" style:font-style-asian="normal" style:font-weight-asian="normal" style:font-size-complex="5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9.5pt" fo:font-style="normal" fo:text-shadow="none" fo:font-weight="normal" style:font-size-asian="9.5pt" style:font-style-asian="normal" style:font-weight-asian="normal" style:font-size-complex="9.5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use-window-font-color="true" style:font-name="Tahoma" fo:font-size="8pt" fo:language="pl" fo:country="PL" fo:font-style="normal" fo:text-shadow="none" fo:font-weight="normal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 fo:background-color="#cccccc">
        <style:tab-stops>
          <style:tab-stop style:position="9.208cm"/>
        </style:tab-stops>
        <style:background-image/>
      </style:paragraph-properties>
      <style:text-properties style:font-name="Tahoma" fo:font-size="12pt" fo:font-style="normal" fo:text-shadow="none" fo:font-weight="bold" fo:background-color="#cccccc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text-properties style:use-window-font-color="true" style:font-name="Tahoma" fo:font-size="7pt" fo:language="pl" fo:country="PL" fo:font-style="normal" style:font-name-asian="Times New Roman" style:font-size-asian="7pt" style:font-style-asian="normal" style:font-name-complex="Times New Roman" style:font-size-complex="7pt" style:language-complex="ar" style:country-complex="SA" style:font-style-complex="normal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text-position="0% 100%" style:font-name="Tahoma" fo:font-size="2pt" fo:language="pl" fo:country="PL" fo:font-style="normal" fo:text-shadow="none" fo:font-weight="normal" style:font-name-asian="Times New Roman" style:font-size-asian="1.75pt" style:language-asian="zxx" style:country-asian="none" style:font-style-asian="normal" style:font-weight-asian="normal" style:font-name-complex="Tahoma" style:font-size-complex="2pt" style:language-complex="zxx" style:country-complex="none" style:font-style-complex="normal" style:font-weight-complex="normal"/>
    </style:style>
    <style:style style:name="P18" style:family="paragraph" style:parent-style-name="Standard" style:master-page-name="Standard">
      <style:paragraph-properties fo:line-height="100%" fo:text-align="center" style:justify-single-word="false" style:page-number="auto"/>
      <style:text-properties style:use-window-font-color="true" style:text-position="0% 100%" style:font-name="Tahoma" fo:font-size="2pt" fo:language="pl" fo:country="PL" fo:font-style="normal" fo:text-shadow="none" fo:font-weight="normal" style:font-name-asian="Times New Roman" style:font-size-asian="1.75pt" style:language-asian="zxx" style:country-asian="none" style:font-style-asian="normal" style:font-weight-asian="normal" style:font-name-complex="Tahoma" style:font-size-complex="2pt" style:language-complex="zxx" style:country-complex="none" style:font-style-complex="normal" style:font-weight-complex="normal"/>
    </style:style>
    <style:style style:name="P19" style:family="paragraph" style:parent-style-name="Standard" style:list-style-name="L1">
      <style:paragraph-properties fo:line-height="150%" fo:text-align="justify" style:justify-single-word="false">
        <style:tab-stops>
          <style:tab-stop style:position="9.208cm"/>
        </style:tab-stops>
      </style:paragraph-properties>
      <style:text-properties style:font-name="Tahoma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 style:list-style-name="L1">
      <style:paragraph-properties fo:line-height="150%" fo:text-align="justify" style:justify-single-word="false">
        <style:tab-stops>
          <style:tab-stop style:position="9.208cm"/>
        </style:tab-stops>
      </style:paragraph-properties>
      <style:text-properties style:font-name="Tahoma" fo:font-size="10pt" fo:font-style="normal" fo:text-shadow="none" style:text-underline-style="none" fo:font-weight="normal" fo:background-color="#ffffff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1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Tahoma" fo:font-size="10pt" fo:language="pl" fo:country="PL" fo:font-style="normal" fo:text-shadow="none" fo:font-weight="bold" style:letter-kerning="true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0pt" fo:language="pl" fo:country="PL" fo:font-style="normal" fo:text-shadow="none" fo:font-weight="normal" style:letter-kerning="true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2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6pt" fo:font-weight="normal" style:font-size-asian="6pt" style:font-weight-asian="normal" style:font-size-complex="6pt" style:font-weight-complex="normal"/>
    </style:style>
    <style:style style:name="P26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6pt" fo:font-style="normal" fo:text-shadow="none" fo:font-weight="normal" style:font-size-asian="6pt" style:font-style-asian="normal" style:font-weight-asian="normal" style:font-size-complex="6pt" style:font-style-complex="normal" style:font-weight-complex="normal"/>
    </style:style>
    <style:style style:name="T1" style:family="text">
      <style:text-properties style:font-name="Tahoma" fo:font-size="11pt" fo:font-style="normal" fo:text-shadow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font-name="Tahoma" fo:font-size="11pt" fo:font-style="normal" fo:text-shadow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 fo:background-color="#ffffff" style:font-name-complex="Arial1" loext:char-shading-value="0"/>
    </style:style>
    <style:style style:name="T5" style:family="text">
      <style:text-properties style:text-underline-style="none" fo:font-weight="bold" fo:background-color="#ffffff" style:font-weight-asian="bold" style:font-name-complex="Arial1" style:font-weight-complex="bold" loext:char-shading-value="0"/>
    </style:style>
    <style:style style:name="T6" style:family="text">
      <style:text-properties fo:font-size="9pt" style:text-underline-style="none" fo:background-color="#ffffff" style:font-size-asian="9pt" style:font-name-complex="Arial1" style:font-size-complex="9pt" loext:char-shading-value="0"/>
    </style:style>
    <style:style style:name="T7" style:family="text">
      <style:text-properties fo:font-size="9.5pt" style:font-size-asian="9.5pt" style:font-size-complex="9.5pt"/>
    </style:style>
    <style:style style:name="T8" style:family="text">
      <style:text-properties fo:font-size="7.5pt" fo:text-shadow="none" style:font-size-asian="7.5pt" style:font-size-complex="7.5pt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1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2"/></text:p>
      <text:p text:style-name="P17"/>
      <text:p text:style-name="P17"/>
      <text:p text:style-name="P17"/>
      <text:p text:style-name="P17"><text:line-break/></text:p>
      <text:p text:style-name="P4">Załącznik Nr 2 </text:p>
      <text:p text:style-name="P5"><text:s text:c="127"/>do Formularza oferty <text:s text:c="2"/></text:p>
      <text:p text:style-name="P16"><text:s text:c="41"/><text:span text:style-name="T8"><text:s text:c="3"/></text:span></text:p>
      <text:p text:style-name="P15">OŚWIADCZENIE</text:p>
      <text:p text:style-name="P21"/>
      <text:p text:style-name="P21"/>
      <text:p text:style-name="P21"/>
      <text:p text:style-name="P22">….............................................................................................................................................................................................</text:p>
      <text:p text:style-name="P13">/nazwa szkolenia/</text:p>
      <text:p text:style-name="P9"/>
      <text:p text:style-name="P11"><text:span text:style-name="T7">Nazwa Wykonawcy</text:span> ....................................................................................................................................................</text:p>
      <text:p text:style-name="P12">Adres siedziby Wykonawcy 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....</text:p>
      <text:p text:style-name="P10"><text:span text:style-name="T7">Nazwisko i imię osoby składającej oświadczenie</text:span> .........................................................................................................</text:p>
      <text:p text:style-name="P14"><text:span text:style-name="T1"><text:line-break/>oświadczam</text:span><text:span text:style-name="T2">, </text:span><text:span text:style-name="T1">że:</text:span></text:p>
      <text:p text:style-name="P3"><text:tab/></text:p>
      <text:list xml:id="list2076269503464988379" text:style-name="L1">
        <text:list-item>
          <text:p text:style-name="P23">posiadam uprawnienia do wykonywania określonej działalności lub czynności jeżeli przepisy prawa <text:tab/>nakładają obowiązek ich posiadania, które pozwolą mi ubiegać się o przeprowadzenie szkolenia </text:p>
          <text:p text:style-name="P25"/>
        </text:list-item>
        <text:list-item>
          <text:p text:style-name="P24">na dzień składania oferty posiadam pod numerem ..................................... aktualny <text:span text:style-name="T3">na rok 2021 </text:span>wpis do<text:line-break/> <text:s text:c="5"/>Rejestru Instytucji Szkoleniowych, prowadzonego przez Wojewódzki Urząd Pracy w .................................. </text:p>
          <text:p text:style-name="P26"/>
        </text:list-item>
        <text:list-item>
          <text:p text:style-name="P24">posiadam wiedzę i doświadczenie, które pozwalają mi ubiegać się przeprowadzenie szkolenia</text:p>
          <text:p text:style-name="P26"/>
        </text:list-item>
        <text:list-item>
          <text:p text:style-name="P24">dysponuję odpowiednim potencjałem technicznym oraz osobami zdolnymi do wykonania zamówienia, które <text:tab/>pozwalają mi ubiegać się o przeprowadzenie szkolenia</text:p>
          <text:p text:style-name="P26"/>
        </text:list-item>
        <text:list-item>
          <text:p text:style-name="P24">spełniam warunki dotyczące sytuacji ekonomicznej i finansowej, które pozwalają mi ubiegać się <text:s text:c="26"/><text:tab/>o przeprowadzenie szkolenia</text:p>
          <text:p text:style-name="P26"/>
        </text:list-item>
        <text:list-item>
          <text:p text:style-name="P19">zapoznałem się z <text:span text:style-name="T3">klauzulą informacyjną dotyczącą przetwarzania danych osobowych</text:span>, adresowaną <text:s text:c="11"/>do<text:span text:style-name="T4"> uczestników postępowania o udzielenie zamówienia, innych osób przez nich wskazanych oraz osób, które będą realizować zamówienie</text:span></text:p>
          <text:p text:style-name="P20"/>
        </text:list-item>
        <text:list-item>
          <text:p text:style-name="P19"><text:span text:style-name="T4">zapoznałem się z </text:span><text:span text:style-name="T5">treścią projektu umowy szkoleniowej</text:span><text:span text:style-name="T4"> i co do warunków, jak również postanowień <text:s text:c="4"/>w nich zawartych nie wnoszę żadnych uwag</text:span><text:span text:style-name="T6">.</text:span></text:p>
        </text:list-item>
      </text:list>
      <text:p text:style-name="P2"/>
      <text:p text:style-name="P7"/>
      <text:p text:style-name="P7"/>
      <text:p text:style-name="P8"/>
      <text:p text:style-name="P1">...........................................<text:tab/><text:tab/><text:tab/><text:tab/><text:tab/><text:tab/>..........................................................</text:p>
      <text:p text:style-name="P6"><text:s text:c="11"/>/miejscowość, data/<text:tab/><text:tab/><text:tab/><text:tab/><text:tab/><text:tab/> <text:s text:c="5"/><text:tab/> <text:s text:c="5"/>/czytelny podpis Wykonawcy lub osoby</text:p>
      <text:p text:style-name="P6"><text:tab/><text:tab/><text:tab/><text:tab/><text:tab/><text:tab/><text:tab/><text:tab/> <text:s text:c="16"/>upoważnionej do reprezentowania Wykonawcy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1" svg:font-family="StarSymbol" style:font-charset="x-symbol"/>
    <style:font-face style:name="Mangal1" svg:font-family="Mangal"/>
    <style:font-face style:name="StarSymbol" svg:font-family="StarSymbol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/>
    </style:style>
    <style:style style:name="Header" style:family="paragraph" style:parent-style-name="Standard" style:next-style-name="Text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text-indent="3.501cm" style:auto-text-indent="false"/>
      <style:text-properties fo:font-size="22pt" fo:font-weight="bold" style:font-size-asian="22pt" style:font-weight-asian="bold"/>
    </style:style>
    <style:style style:name="Subtitle" style:family="paragraph" style:parent-style-name="Header" style:next-style-name="Text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5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56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567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5678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56789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Domyślna_20_czcionka_20_akapitu" style:display-name="WW-Domyślna czcionka akapitu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Znaki_20_numeracji1111111111111111111111111111" style:display-name="WW-Znaki numeracji1111111111111111111111111111" style:family="text"/>
    <style:style style:name="WW-Znaki_20_numeracji11111111111111111111111111111" style:display-name="WW-Znaki numeracji11111111111111111111111111111" style:family="text"/>
    <style:style style:name="WW-Znaki_20_numeracji111111111111111111111111111111" style:display-name="WW-Znaki numeracji111111111111111111111111111111" style:family="text"/>
    <style:style style:name="WW-Znaki_20_numeracji1111111111111111111111111111111" style:display-name="WW-Znaki numeracji1111111111111111111111111111111" style:family="text"/>
    <style:style style:name="WW-Znaki_20_numeracji11111111111111111111111111111111" style:display-name="WW-Znaki numeracji11111111111111111111111111111111" style:family="text"/>
    <style:style style:name="WW-Znaki_20_numeracji111111111111111111111111111111111" style:display-name="WW-Znaki numeracji111111111111111111111111111111111" style:family="text"/>
    <style:style style:name="WW-Znaki_20_numeracji1111111111111111111111111111111111" style:display-name="WW-Znaki numeracji1111111111111111111111111111111111" style:family="text"/>
    <style:style style:name="WW-Znaki_20_numeracji11111111111111111111111111111111111" style:display-name="WW-Znaki numeracji11111111111111111111111111111111111" style:family="text"/>
    <style:style style:name="WW-Znaki_20_numeracji111111111111111111111111111111111111" style:display-name="WW-Znaki numeracji111111111111111111111111111111111111" style:family="text"/>
    <style:style style:name="WW-Znaki_20_numeracji1111111111111111111111111111111111111" style:display-name="WW-Znaki numeracji1111111111111111111111111111111111111" style:family="text"/>
    <style:style style:name="WW-Znaki_20_numeracji11111111111111111111111111111111111111" style:display-name="WW-Znaki numeracji11111111111111111111111111111111111111" style:family="text"/>
    <style:style style:name="WW-Znaki_20_numeracji111111111111111111111111111111111111111" style:display-name="WW-Znaki numeracji111111111111111111111111111111111111111" style:family="text"/>
    <style:style style:name="WW-Znaki_20_numeracji1111111111111111111111111111111111111111" style:display-name="WW-Znaki numeracji1111111111111111111111111111111111111111" style:family="text"/>
    <style:style style:name="WW-Znaki_20_numeracji11111111111111111111111111111111111111111" style:display-name="WW-Znaki numeracji11111111111111111111111111111111111111111" style:family="text"/>
    <style:style style:name="WW-Znaki_20_numeracji111111111111111111111111111111111111111111" style:display-name="WW-Znaki numeracji111111111111111111111111111111111111111111" style:family="text"/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name-complex="Times New Roman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1cm" fo:margin-bottom="0.923cm" fo:margin-left="1.799cm" fo:margin-right="1.799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>UMOWA    -     ZLECENIE  nr 9/2002</dc:title>
    <meta:initial-creator>Ciura  Irena</meta:initial-creator>
    <meta:creation-date>2002-10-09T14:51:00</meta:creation-date>
    <dc:date>2021-04-13T20:07:02.19</dc:date>
    <meta:print-date>2020-01-29T12:40:42.293000000</meta:print-date>
    <dc:language>de-DE</dc:language>
    <meta:editing-cycles>278</meta:editing-cycles>
    <meta:editing-duration>P2DT23H1M22S</meta:editing-duration>
    <dc:creator>Marta Marta</dc:creator>
    <meta:document-statistic meta:table-count="0" meta:image-count="0" meta:object-count="0" meta:page-count="1" meta:paragraph-count="24" meta:word-count="187" meta:character-count="2542"/>
    <meta:user-defined meta:name="Info 1"/>
    <meta:user-defined meta:name="Info 2"/>
    <meta:user-defined meta:name="Info 3"/>
    <meta:user-defined meta:name="Info 4"/>
  </office:meta>
</office:document-meta>
</file>