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F8000000BE4854CE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ahoma" fo:font-size="6pt" fo:language="pl" fo:country="PL" fo:text-shadow="1pt 1pt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6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ahoma" fo:font-size="9pt" fo:language="pl" fo:country="PL" fo:font-style="italic" style:font-name-asian="Times New Roman CE" style:font-size-asian="9pt" style:font-style-asian="italic" style:font-name-complex="Times New Roman CE" style:font-size-complex="9pt" style:language-complex="ar" style:country-complex="SA" style:font-style-complex="italic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436cm"/>
        </style:tab-stops>
      </style:paragraph-properties>
      <style:text-properties style:use-window-font-color="true" style:font-name="Tahoma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2pt" fo:language="pl" fo:country="PL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1pt" fo:language="pl" fo:country="PL" fo:text-shadow="1pt 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ahoma" fo:font-size="7.5pt" fo:language="pl" fo:country="PL" fo:font-style="italic" fo:font-weight="normal" style:font-name-asian="Times New Roman" style:font-size-asian="7.5pt" style:font-style-asian="italic" style:font-weight-asian="normal" style:font-name-complex="Times New Roman" style:font-size-complex="7.5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position="0% 100%" style:font-name="Tahoma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" fo:font-size="10pt" fo:font-style="normal" style:text-underline-style="none" style:font-name-asian="Tahoma1" style:font-size-asian="10pt" style:font-style-asian="normal" style:font-name-complex="Tahoma1" style:font-size-complex="10pt" style:font-style-complex="normal"/>
    </style:style>
    <style:style style:name="P13" style:family="paragraph" style:parent-style-name="Standard">
      <style:paragraph-properties fo:line-height="100%"/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Tahoma" fo:font-size="4pt" style:font-size-asian="4pt" style:font-size-complex="4pt"/>
    </style:style>
    <style:style style:name="P15" style:family="paragraph" style:parent-style-name="Standard">
      <style:text-properties style:font-name="Tahoma" fo:font-size="6pt" style:font-size-asian="6pt" style:font-size-complex="6pt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2.54cm"/>
        </style:tab-stops>
      </style:paragraph-properties>
      <style:text-properties style:font-name="Tahoma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ahoma1" fo:font-size="8pt" fo:font-style="italic" style:text-underline-style="none" style:font-name-asian="Tahoma1" style:font-size-asian="8pt" style:font-style-asian="italic" style:font-name-complex="Tahoma1" style:font-size-complex="8pt" style:font-style-complex="italic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ahoma1" fo:font-size="8.5pt" fo:font-style="italic" style:text-underline-style="none" style:font-name-asian="Tahoma1" style:font-size-asian="8.5pt" style:font-style-asian="italic" style:font-name-complex="Tahoma1" style:font-size-complex="8.5pt" style:font-style-complex="italic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800000" style:font-name="Tahoma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ff3333" style:font-name="Tahoma"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7pt" fo:language="pl" fo:country="PL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9pt" fo:language="pl" fo:country="PL" fo:font-style="normal" fo:text-shadow="1pt 1pt" fo:font-weight="normal" style:letter-kerning="true" style:font-name-asian="Lucida Sans Unicode" style:font-size-asian="7.84999990463257pt" style:language-asian="zxx" style:country-asian="none" style:font-style-asian="normal" style:font-weight-asian="normal" style:font-name-complex="Tahoma4" style:font-size-complex="9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7.5pt" fo:language="pl" fo:country="PL" fo:font-style="normal" fo:text-shadow="none" style:text-underline-style="none" fo:font-weight="normal" style:font-name-asian="Times New Roman" style:font-size-asian="7.5pt" style:font-style-asian="normal" style:font-weight-asian="normal" style:font-name-complex="Times New Roman" style:font-size-complex="7.5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2pt" fo:language="pl" fo:country="PL" fo:font-style="normal" fo:text-shadow="none" style:text-underline-style="none" fo:font-weight="bold" style:font-name-asian="Times New Roman" style:font-size-asian="2pt" style:font-style-asian="normal" style:font-weight-asian="bold" style:font-name-complex="Times New Roman" style:font-size-complex="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style="normal" fo:text-shadow="1pt 1pt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ahoma" fo:font-size="7pt" fo:language="pl" fo:country="PL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9pt" fo:language="pl" fo:country="PL" fo:font-style="italic" fo:text-shadow="none" style:text-underline-style="none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5pt" fo:language="pl" fo:country="PL" fo:font-style="normal" fo:text-shadow="none" style:text-underline-style="none" fo:font-weight="bold" style:font-name-asian="Times New Roman" style:font-size-asian="5pt" style:font-style-asian="normal" style:font-weight-asian="bold" style:font-name-complex="Times New Roman" style:font-size-complex="5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use-window-font-color="true" style:font-name="Tahoma" fo:font-size="8.5pt" fo:language="pl" fo:country="PL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.63cm" fo:margin-right="0cm" fo:line-height="150%" fo:text-align="justify" style:justify-single-word="false" fo:text-indent="0.619cm" style:auto-text-indent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margin-left="0.63cm" fo:margin-right="0cm" fo:line-height="150%" fo:text-align="justify" style:justify-single-word="false" fo:text-indent="0.619cm" style:auto-text-indent="false"/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47" style:family="paragraph" style:parent-style-name="Standard">
      <style:paragraph-properties fo:line-height="150%" fo:text-align="start" style:justify-single-word="false" style:shadow="none" style:text-autospace="none"/>
      <style:text-properties style:font-name="Tahoma" fo:font-size="10pt" fo:font-style="normal" style:font-name-asian="Tahoma1" style:font-size-asian="10pt" style:font-style-asian="normal" style:font-name-complex="Tahoma1" style:font-size-complex="10pt" style:font-style-complex="normal"/>
    </style:style>
    <style:style style:name="P48" style:family="paragraph" style:parent-style-name="Standard">
      <style:paragraph-properties fo:line-height="150%" fo:text-align="start" style:justify-single-word="false" style:shadow="none" style:text-autospace="none"/>
      <style:text-properties style:use-window-font-color="true" style:font-name="Tahoma" fo:font-size="10pt" fo:language="pl" fo:country="PL" fo:font-style="normal" style:text-underline-style="none" style:letter-kerning="true" fo:background-color="#ffffff" style:font-name-asian="Lucida Sans Unicode" style:font-size-asian="10pt" style:language-asian="zxx" style:country-asian="none" style:font-style-asian="normal" style:font-name-complex="Tahoma4" style:font-size-complex="10pt" style:language-complex="zxx" style:country-complex="none" style:font-style-complex="normal"/>
    </style:style>
    <style:style style:name="P49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Standard" style:list-style-name="WW8Num2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51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" fo:font-size="2pt" fo:language="pl" fo:country="PL" fo:font-weight="normal" style:font-name-asian="Times New Roman" style:font-size-asian="2pt" style:font-weight-asian="normal" style:font-name-complex="Times New Roman" style:font-size-complex="2pt" style:language-complex="ar" style:country-complex="SA" style:font-weight-complex="normal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53" style:family="paragraph" style:parent-style-name="Standard" style:list-style-name="L1">
      <style:paragraph-properties fo:line-height="100%" fo:text-align="start" style:justify-single-word="false">
        <style:tab-stops>
          <style:tab-stop style:position="9.208cm"/>
        </style:tab-stops>
      </style:paragraph-properties>
    </style:style>
    <style:style style:name="P54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</style:style>
    <style:style style:name="P55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  <style:tab-stop style:position="4.339cm"/>
        </style:tab-stops>
      </style:paragraph-properties>
    </style:style>
    <style:style style:name="P56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font-style="normal" style:font-style-asian="normal" style:font-style-complex="normal"/>
    </style:style>
    <style:style style:name="P57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000000"/>
    </style:style>
    <style:style style:name="P58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000000" style:font-name="Tahoma" fo:font-size="9pt" fo:font-style="italic" style:font-size-asian="9pt" style:font-style-asian="italic" style:font-size-complex="9pt" style:font-style-complex="italic"/>
    </style:style>
    <style:style style:name="P59" style:family="paragraph" style:parent-style-name="Standard" style:list-style-name="WW8Num1">
      <style:paragraph-properties fo:margin-left="-0.005cm" fo:margin-right="0cm" fo:line-height="150%" fo:text-align="justify" style:justify-single-word="false" fo:text-indent="0cm" style:auto-text-indent="false">
        <style:tab-stops>
          <style:tab-stop style:position="1.311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60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language="pl" fo:country="PL" style:text-underline-style="none" style:letter-kerning="true" fo:background-color="#ffffff" style:font-name-asian="Lucida Sans Unicode" style:language-asian="zxx" style:country-asian="none" style:font-name-complex="Tahoma4" style:language-complex="zxx" style:country-complex="none" loext:char-shading-value="0"/>
    </style:style>
    <style:style style:name="T2" style:family="text">
      <style:text-properties style:use-window-font-color="true" style:text-position="0% 100%" style:font-name="Tahoma" fo:font-size="9pt" fo:language="pl" fo:country="PL" fo:font-style="normal" fo:text-shadow="none" style:text-underline-style="none" fo:font-weight="normal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loext:char-shading-value="0"/>
    </style:style>
    <style:style style:name="T3" style:family="text">
      <style:text-properties style:use-window-font-color="true" style:text-position="0% 100%" style:font-name="Tahoma" fo:font-size="9pt" fo:language="pl" fo:country="PL" fo:font-style="italic" fo:text-shadow="none" style:text-underline-style="none" fo:font-weight="normal" fo:background-color="#ffffff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loext:char-shading-value="0"/>
    </style:style>
    <style:style style:name="T4" style:family="text">
      <style:text-properties style:use-window-font-color="true" style:font-name="Tahoma" fo:font-size="9pt" fo:language="pl" fo:country="PL" fo:font-style="normal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ahoma" fo:font-size="9pt" fo:language="pl" fo:country="PL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Tahoma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normal" fo:text-shadow="none" style:letter-kerning="true" style:font-name-asian="Lucida Sans Unicode" style:font-size-asian="9pt" style:language-asian="zxx" style:country-asian="none" style:font-style-asian="normal" style:font-name-complex="Tahoma4" style:font-size-complex="9pt" style:language-complex="zxx" style:country-complex="none" style:font-style-complex="normal" style:font-weight-complex="normal"/>
    </style:style>
    <style:style style:name="T11" style:family="text">
      <style:text-properties fo:font-size="9pt" fo:text-shadow="none" fo:font-weight="normal" style:font-size-asian="9pt" style:font-weight-asian="normal" style:font-size-complex="9pt" style:font-weight-complex="normal"/>
    </style:style>
    <style:style style:name="T12" style:family="text">
      <style:text-properties fo:font-size="9.5pt" style:font-size-asian="9.5pt" style:font-size-complex="9.5pt"/>
    </style:style>
    <style:style style:name="T13" style:family="text">
      <style:text-properties style:text-position="0% 100%" style:font-name="Tahoma" fo:font-size="9pt" fo:language="pl" fo:country="PL" fo:font-weight="normal" fo:background-color="#ffffff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 loext:char-shading-value="0"/>
    </style:style>
    <style:style style:name="T14" style:family="text">
      <style:text-properties style:text-position="0% 100%" style:font-name="Tahoma" fo:font-size="9pt" fo:language="pl" fo:country="PL" fo:font-style="italic" fo:font-weight="normal" fo:background-color="#ffffff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 loext:char-shading-value="0"/>
    </style:style>
    <style:style style:name="T15" style:family="text">
      <style:text-properties style:text-position="0% 100%" fo:font-size="7.5pt" fo:font-style="italic" fo:font-weight="normal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T16" style:family="text">
      <style:text-properties style:text-position="0% 100%" style:language-asian="zxx" style:country-asian="none" style:font-name-complex="Tahoma" style:language-complex="zxx" style:country-complex="none"/>
    </style:style>
    <style:style style:name="T17" style:family="text">
      <style:text-properties fo:color="#000000" style:text-position="0% 100%" style:font-name="Tahoma" fo:font-size="9pt" fo:language="pl" fo:country="PL" fo:font-style="normal" fo:text-shadow="none" style:text-underline-style="none" fo:font-weight="normal" fo:background-color="#ffffff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ar" style:country-complex="SA" style:font-style-complex="normal" style:font-weight-complex="normal" loext:char-shading-value="0"/>
    </style:style>
    <style:style style:name="T18" style:family="text">
      <style:text-properties fo:color="#000000" style:text-position="0% 100%" style:font-name="Tahoma" fo:font-size="9pt" fo:language="pl" fo:country="PL" fo:font-style="normal" fo:text-shadow="none" style:text-underline-style="none" fo:font-weight="normal" fo:background-color="#ffffff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loext:char-shading-value="0"/>
    </style:style>
    <style:style style:name="T19" style:family="text">
      <style:text-properties fo:color="#000000" style:text-position="0% 100%" style:font-name="Tahoma" fo:font-size="9pt" fo:language="pl" fo:country="PL" fo:font-style="italic" fo:text-shadow="none" style:text-underline-style="none" fo:font-weight="normal" fo:background-color="#ffffff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 loext:char-shading-value="0"/>
    </style:style>
    <style:style style:name="T20" style:family="text">
      <style:text-properties fo:color="#000000" style:text-position="0% 100%" style:font-name="Tahoma" fo:font-size="9pt" fo:language="pl" fo:country="PL" fo:font-style="italic" fo:text-shadow="none" style:text-underline-style="none" fo:font-weight="normal" fo:background-color="#ffffff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 loext:char-shading-value="0"/>
    </style:style>
    <style:style style:name="T21" style:family="text">
      <style:text-properties fo:color="#000000" style:font-name="Tahoma" fo:font-size="9pt" fo:font-style="italic" style:font-size-asian="9pt" style:font-style-asian="italic" style:font-size-complex="9pt" style:font-style-complex="italic"/>
    </style:style>
    <style:style style:name="T2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3" style:family="text">
      <style:text-properties style:font-name="Tahoma1" style:text-underline-style="none" style:font-name-asian="Tahoma1" style:font-name-complex="Tahoma1"/>
    </style:style>
    <style:style style:name="T24" style:family="text">
      <style:text-properties style:font-name="Tahoma1" fo:font-style="italic" fo:text-shadow="none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25" style:family="text">
      <style:text-properties style:font-name="Tahoma1" fo:font-style="italic" fo:text-shadow="none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26" style:family="text">
      <style:text-properties fo:font-size="8pt" fo:font-style="italic" style:font-size-asian="8pt" style:font-style-asian="italic" style:font-size-complex="8pt" style:font-style-complex="italic"/>
    </style:style>
    <style:style style:name="T27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28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9" style:family="text">
      <style:text-properties style:text-underline-style="none"/>
    </style:style>
    <style:style style:name="T30" style:family="text">
      <style:text-properties style:font-name="Tahoma"/>
    </style:style>
    <style:style style:name="T31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32" style:family="text">
      <style:text-properties style:font-name="Tahoma" fo:font-size="9pt" style:font-size-asian="9pt" style:font-size-complex="9pt"/>
    </style:style>
    <style:style style:name="T33" style:family="text">
      <style:text-properties style:font-name="Tahoma" fo:font-size="9pt" fo:font-style="normal" style:font-size-asian="9pt" style:font-style-asian="normal" style:font-size-complex="9pt" style:font-style-complex="normal"/>
    </style:style>
    <style:style style:name="T34" style:family="text"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="Tahoma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font-name="Tahoma" fo:font-style="italic" fo:text-shadow="none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37" style:family="text">
      <style:text-properties style:font-name="Tahoma" fo:font-style="italic" fo:text-shadow="none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38" style:family="text">
      <style:text-properties fo:color="#ff3333" style:text-position="0% 100%" style:font-name="Tahoma" fo:font-size="9pt" fo:language="pl" fo:country="PL" fo:font-style="italic" fo:text-shadow="none" style:text-underline-style="none" fo:font-weight="normal" fo:background-color="#ffffff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 loext:char-shading-value="0"/>
    </style:style>
    <style:style style:name="T39" style:family="text">
      <style:text-properties fo:font-size="8.5pt" fo:font-style="normal" fo:text-shadow="none" style:letter-kerning="true" style:font-name-asian="Lucida Sans Unicode" style:font-size-asian="8.5pt" style:language-asian="zxx" style:country-asian="none" style:font-style-asian="normal" style:font-name-complex="Tahoma4" style:font-size-complex="8.5pt" style:language-complex="zxx" style:country-complex="none" style:font-style-complex="normal" style:font-weight-complex="normal"/>
    </style:style>
    <style:style style:name="T40" style:family="text">
      <style:text-properties fo:font-size="8.39999961853027pt" fo:font-style="normal" fo:text-shadow="none" style:letter-kerning="true" style:font-name-asian="Lucida Sans Unicode" style:font-size-asian="8.39999961853027pt" style:language-asian="zxx" style:country-asian="none" style:font-style-asian="normal" style:font-name-complex="Tahoma4" style:font-size-complex="8.39999961853027pt" style:language-complex="zxx" style:country-complex="none" style:font-style-complex="normal" style:font-weight-complex="normal"/>
    </style:style>
    <style:style style:name="T41" style:family="text">
      <style:text-properties fo:font-size="8.39999961853027pt" fo:font-style="normal" fo:text-shadow="none" fo:font-weight="bold" style:letter-kerning="true" style:font-name-asian="Lucida Sans Unicode" style:font-size-asian="8.39999961853027pt" style:language-asian="zxx" style:country-asian="none" style:font-style-asian="normal" style:font-weight-asian="bold" style:font-name-complex="Tahoma4" style:font-size-complex="8.39999961853027pt" style:language-complex="zxx" style:country-complex="none" style:font-style-complex="normal" style:font-weight-complex="bold"/>
    </style:style>
    <style:style style:name="T42" style:family="text">
      <style:text-properties fo:font-size="2pt" fo:font-style="normal" fo:text-shadow="none" style:letter-kerning="true" style:font-name-asian="Lucida Sans Unicode" style:font-size-asian="2pt" style:language-asian="zxx" style:country-asian="none" style:font-style-asian="normal" style:font-name-complex="Tahoma4" style:font-size-complex="2pt" style:language-complex="zxx" style:country-complex="none" style:font-style-complex="normal" style:font-weight-complex="normal"/>
    </style:style>
    <style:style style:name="T43" style:family="text">
      <style:text-properties style:letter-kerning="true" style:font-name-asian="Lucida Sans Unicode" style:language-asian="zxx" style:country-asian="none" style:font-name-complex="Tahoma4" style:language-complex="zxx" style:country-complex="none" style:text-rotation-angle="0" style:text-rotation-scale="line-height"/>
    </style:style>
    <style:style style:name="T44" style:family="text">
      <style:text-properties fo:font-size="7.5pt" style:font-size-asian="7.5pt" style:font-size-complex="7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az1" text:anchor-type="paragraph" svg:x="-0.15cm" svg:y="-1.215cm" svg:width="17.297cm" svg:height="1.323cm" draw:z-index="1"><draw:image xlink:href="Pictures/10000201000008F8000000BE4854CE83.png" xlink:type="simple" xlink:show="embed" xlink:actuate="onLoad"/></draw:frame></text:p>
      <text:p text:style-name="P10"><text:span text:style-name="T16">Projekt P</text:span><text:span text:style-name="T16">owiatowego Urzędu Pracy</text:span><text:span text:style-name="T16"> w Brzesku <text:s/>pn. „Aktywizacja osób w wieku 30 lat i więcej pozostających </text:span></text:p>
      <text:p text:style-name="P2"><text:span text:style-name="T15"><text:s text:c="72"/>bez pracy w powiecie brzeskim (V)”</text:span><text:span text:style-name="T44"><text:tab/></text:span><text:tab/><text:tab/><text:tab/><text:tab/><text:tab/> <text:s/></text:p>
      <text:p text:style-name="P1"><text:s text:c="90"/></text:p>
      <text:p text:style-name="P6"/>
      <text:p text:style-name="P6"/>
      <text:p text:style-name="P1"><text:s text:c="65"/></text:p>
      <text:p text:style-name="P4"><text:span text:style-name="T9">....................................................... <text:s text:c="2"/></text:span><text:s text:c="42"/></text:p>
      <text:p text:style-name="P4"><text:s text:c="9"/>/pieczątka instytucji szkoleniowej/ <text:s text:c="97"/></text:p>
      <text:p text:style-name="P15"/>
      <text:p text:style-name="P9">F O R M U L A R Z <text:s text:c="2"/>O F E R T Y<text:line-break/><text:span text:style-name="T11">do przeprowadzenia w trybie rozeznania rynku szkolenia pod nazwą:</text:span></text:p>
      <text:p text:style-name="P5"/>
      <text:p text:style-name="P5"/>
      <text:p text:style-name="P5"/>
      <text:p text:style-name="P36">......................................................................................................................................................................................................</text:p>
      <text:p text:style-name="P37"><text:span text:style-name="T42"><text:line-break/></text:span><text:span text:style-name="T40">w ramach projektu realizowanego przez Powiatowy Urząd Pracy w Brzesku pn. </text:span><text:span text:style-name="T41">„Aktywizacja osób w wieku 30 lat<text:line-break/>i więcej pozostających bez pracy w powiecie brzeskim (V)”</text:span><text:span text:style-name="T40">, współfinansowanego przez Unię Europejską ze środków Europejskiego Funduszu Społecznego, w ramach </text:span><text:span text:style-name="T41">Regionalnego Programu Operacyjnego Województwa Małopolskiego</text:span><text:span text:style-name="T40"><text:line-break/>2014 - 2020, Działanie 8.1. <text:s/></text:span><text:span text:style-name="T39"><text:s/></text:span><text:span text:style-name="T10"><text:s text:c="63"/></text:span></text:p>
      <text:p text:style-name="P30"/>
      <text:p text:style-name="P13"><text:span text:style-name="T7">I. Dane dotyczące instytucji szkoleniowej</text:span><text:span text:style-name="T8">:</text:span></text:p>
      <text:p text:style-name="P14"/>
      <text:list xml:id="list4950037571639007360" text:style-name="WW8Num1">
        <text:list-item>
          <text:p text:style-name="P59">Nazwa …………………………………………………………………………………………............................................</text:p>
        </text:list-item>
      </text:list>
      <text:p text:style-name="P21">………………………………………………………………………………………….......................................................</text:p>
      <text:p text:style-name="P22"/>
      <text:p text:style-name="P24"><text:s text:c="6"/>2. <text:s text:c="2"/>Adres .........................................................................................................................................</text:p>
      <text:p text:style-name="P31"/>
      <text:p text:style-name="P24"><text:s text:c="6"/>3. <text:s text:c="2"/>Telefon ................................., fax...................................., e-mail.................................................</text:p>
      <text:p text:style-name="P31"/>
      <text:p text:style-name="P24"><text:s text:c="6"/>4. <text:s text:c="2"/>REGON ............................................................., NIP ..................................................................</text:p>
      <text:p text:style-name="P31"/>
      <text:p text:style-name="P24"><text:s text:c="6"/>5. <text:s text:c="2"/>Data podjęcia działalności ...........................………......., PKD2007 ….............……………………………....</text:p>
      <text:p text:style-name="P31"/>
      <text:p text:style-name="P24"><text:s text:c="6"/>6. <text:s text:c="2"/>Osoba uprawniona do podpisania umowy ………………………............................……………………………….</text:p>
      <text:p text:style-name="P45">…………………………………………………………………………………………………...............................................</text:p>
      <text:p text:style-name="P46"/>
      <text:p text:style-name="P26"><text:s text:c="6"/>7. <text:s text:c="2"/>Osoba do kontaktu z PUP w Brzesku .………………………………………………………...................................</text:p>
      <text:p text:style-name="P32"/>
      <text:p text:style-name="P25"><text:span text:style-name="T8"><text:s text:c="6"/>8. <text:s text:c="2"/>Wykaz posiadanych certyfikatów i zaświadczeń potwierdzających jakość świadczonych usług<text:line-break/><text:tab/>(np. </text:span><text:span text:style-name="T12">Certyfikat <text:s/>ISO, akredytacja Kuratorium Oświaty, inne)</text:span></text:p>
      <text:p text:style-name="P26"><text:tab/>1) ……………………………………………………………………………………………………………………………….………….</text:p>
      <text:p text:style-name="P26"><text:tab/>2) ……………………………………………………………………………………………………………………………….………….</text:p>
      <text:p text:style-name="P26"><text:tab/>3) ……………………………………………………………………………………………………………………………….………….</text:p>
      <text:p text:style-name="P26"><text:tab/><text:span text:style-name="T26">W przypadku posiadania ww. dokumentów ich kserokopie</text:span><text:span text:style-name="T27"> </text:span><text:span text:style-name="T28">należy</text:span><text:span text:style-name="T27"> </text:span><text:span text:style-name="T26">dołączyć do Formularza oferty jako Załącznik Nr </text:span><text:span text:style-name="T22">13</text:span></text:p>
      <text:p text:style-name="P32"/>
      <text:p text:style-name="P27"><text:s text:c="6"/>9. Proponowany termin wykonania zamówienia …................................................................................</text:p>
      <text:p text:style-name="P33"/>
      <text:p text:style-name="P27"><text:s text:c="5"/>10. <text:s/>Koszt szkolenia:</text:p>
      <text:list xml:id="list7374815305444275828" text:style-name="WW8Num2">
        <text:list-item>
          <text:list>
            <text:list-item>
              <text:p text:style-name="P49">ogólny* ......................,....... zł (słownie: ..............................................................................<text:line-break/>............................................................................................................................................</text:p>
              <text:p text:style-name="P51"/>
            </text:list-item>
            <text:list-item>
              <text:p text:style-name="P49">na 1 uczestnika** .......................,...... zł (słownie: ...............................................................<text:line-break/>............................................................................................................................................</text:p>
              <text:p text:style-name="P49">............................................................................................................................................</text:p>
              <text:p text:style-name="P51"/>
            </text:list-item>
            <text:list-item>
              <text:p text:style-name="P50">koszt osobogodziny szkolenia*** .......................... zł (słownie: .............................................<text:line-break/>............................................................................................................................................</text:p>
            </text:list-item>
          </text:list>
        </text:list-item>
      </text:list>
      <text:p text:style-name="P52"><text:soft-page-break/></text:p>
      <text:p text:style-name="P16">* <text:s text:c="5"/><text:span text:style-name="T23">Koszt ogólny szkolenia należy podać zgodnie z kalkulacją kosztów szkolenia stanowiącą Załącznik Nr 3 do Formularza oferty.</text:span></text:p>
      <text:p text:style-name="P17">** <text:s text:c="3"/>Koszt szkolenia 1 uczestnika należy obliczyć dzieląc koszt ogólny koszt szkolenia przez liczbę uczestników szkolenia.</text:p>
      <text:p text:style-name="P17">*** <text:s/>Koszt osobogodziny szkolenia należy obliczyć dzieląc koszt szkolenia 1 uczestnika przez liczbę godzin przypadającą na 1 uczestnika.</text:p>
      <text:p text:style-name="P18"/>
      <text:p text:style-name="P18"><text:s text:c="6"/>W/w koszty należy podać w PLN do drugiego miejsca po przecinku, zaokrąglając matematycznie.</text:p>
      <text:p text:style-name="P12"/>
      <text:p text:style-name="P47"><text:span text:style-name="T29">11. </text:span><text:span text:style-name="T1">Należnoś</text:span><text:span text:style-name="T1">ć</text:span><text:span text:style-name="T1"> za wykonanie usługi Zamawiający ureguluje przelewem na </text:span><text:span text:style-name="T1">wskazany w umowie </text:span><text:span text:style-name="T1">rachunek <text:line-break/> <text:s text:c="4"/>bankowy Wykonawc</text:span><text:span text:style-name="T1">y <text:s/>………………………………………………………………………………………………………………….</text:span></text:p>
      <text:p text:style-name="P48"><text:s text:c="7"/></text:p>
      <text:p text:style-name="P3">II. Wymagane załączniki:</text:p>
      <text:p text:style-name="P8"/>
      <text:list xml:id="list4767893648451064044" text:style-name="L1">
        <text:list-item>
          <text:p text:style-name="P53"><text:span text:style-name="T2">Oświadczenie o posiadaniu aktualnego wpisu do właściwego rejestru oraz o osobie/osobach uprawnionych do składania oświadczeń woli -</text:span><text:span text:style-name="T3"> Załącznik </text:span><text:span text:style-name="T3">Nr </text:span><text:span text:style-name="T3">1</text:span></text:p>
        </text:list-item>
        <text:list-item>
          <text:p text:style-name="P54"><text:span text:style-name="T17">Oświadczenie Wykonawcy o spełnieniu warunków ubiegania się o zamówienie oraz zapoznaniu się z klauzulą informacyjną dotyczącą przetwarzania danych osobowych</text:span><text:span text:style-name="T19">- Załącznik Nr 2</text:span></text:p>
        </text:list-item>
        <text:list-item>
          <text:p text:style-name="P54"><text:span text:style-name="T6">Kalkulacja kosztów - </text:span><text:span text:style-name="T5">Załącznik Nr 3</text:span></text:p>
        </text:list-item>
        <text:list-item>
          <text:p text:style-name="P54"><text:span text:style-name="T4">Program szkolenia</text:span><text:span text:style-name="T5"> - Załącznik Nr 4</text:span></text:p>
        </text:list-item>
        <text:list-item>
          <text:p text:style-name="P54"><text:span text:style-name="T4">Harmonogram szkolenia</text:span><text:span text:style-name="T5"> - Załącznik Nr 5</text:span></text:p>
        </text:list-item>
        <text:list-item>
          <text:p text:style-name="P56"><text:span text:style-name="T6">Wykaz doświadczenia instytucji szkoleniowej - </text:span><text:span text:style-name="T5">Załącznik Nr 6</text:span></text:p>
        </text:list-item>
        <text:list-item>
          <text:p text:style-name="P55"><text:span text:style-name="T13">Wykaz kadry dydaktycznej przewidzianej do przeprowadzenia szkolenia <text:s/>- </text:span><text:span text:style-name="T14">Załącznik Nr </text:span><text:span text:style-name="T14">7</text:span></text:p>
        </text:list-item>
        <text:list-item>
          <text:p text:style-name="P55"><text:span text:style-name="T13">Wykaz dysponowanym potencjałem technicznym - </text:span><text:span text:style-name="T14">Załącznik Nr </text:span><text:span text:style-name="T14">8</text:span></text:p>
        </text:list-item>
        <text:list-item>
          <text:p text:style-name="P55"><text:span text:style-name="T17">Zaakceptowany </text:span><text:span text:style-name="T17">projekt</text:span><text:span text:style-name="T17"> umowy - </text:span><text:span text:style-name="T19">Załącznik Nr </text:span><text:span text:style-name="T19">9</text:span><text:span text:style-name="T38"> </text:span></text:p>
        </text:list-item>
        <text:list-item>
          <text:p text:style-name="P54"><text:span text:style-name="T17">Wzór/y dokumentów potwierdzających ukończenie szkolenia i uzyskanie kwalifikacji </text:span><text:span text:style-name="T18">- </text:span><text:span text:style-name="T20">Załącznik Nr </text:span><text:span text:style-name="T20">10</text:span></text:p>
        </text:list-item>
        <text:list-item>
          <text:p text:style-name="P57"><text:span text:style-name="T33">O</text:span><text:span text:style-name="T33">świadczenie o braku powiązania osobowego i kapitałowego</text:span><text:span text:style-name="T31"> - </text:span><text:span text:style-name="T31">Załącznik Nr 1</text:span><text:span text:style-name="T31">1</text:span></text:p>
        </text:list-item>
        <text:list-item>
          <text:p text:style-name="P54"><text:span text:style-name="T32">Klauzula informacyjna dotycząca przetwarzania danych osobowych – </text:span><text:span text:style-name="T31">Załącznik Nr 12</text:span></text:p>
        </text:list-item>
        <text:list-item>
          <text:p text:style-name="P54"><text:span text:style-name="T32">Kserokopie wskazanych w ofercie certyfikatów i zaświadczeń dotyczących jakości świadczonych usług <text:line-break/>- </text:span><text:span text:style-name="T31">Załącznik Nr </text:span><text:span text:style-name="T21">13</text:span></text:p>
          <text:p text:style-name="P58"/>
        </text:list-item>
      </text:list>
      <text:p text:style-name="P19"/>
      <text:p text:style-name="P20"/>
      <text:p text:style-name="P7"/>
      <text:p text:style-name="P28">UWAGA !</text:p>
      <text:p text:style-name="P35"/>
      <text:p text:style-name="P35"/>
      <text:p text:style-name="P41">Każdy przedłożony dokument winien być opieczętowany i podpisany przez osoby upoważnione,<text:line-break/>a kserokopie dokumentów winny być potwierdzone na każdej ze stron za zgodność z oryginałem wraz<text:line-break/>z datą dokonania potwierdzenia i czytelnym podpisem lub pieczątką i podpisem osoby upoważnionej. Jeżeli dokumenty są podpisane przez osoby inne niż to wynika z dokumentów rejestrowych, należy przedłożyć stosowne pełnomocnictwo <text:span text:style-name="T43">(oryginał lub jego odpis uwierzytelniony przez osobę uprawnioną). </text:span></text:p>
      <text:p text:style-name="P42"/>
      <text:p text:style-name="P44"><draw:line text:anchor-type="char" draw:z-index="0" draw:style-name="gr1" draw:text-style-name="P60" svg:x1="-0.194cm" svg:y1="0.269cm" svg:x2="17.507cm" svg:y2="0.267cm"><text:p/></draw:line></text:p>
      <text:p text:style-name="P34"/>
      <text:p text:style-name="P29"/>
      <text:p text:style-name="P43"><text:span text:style-name="T34">Świadomy/a odpowiedzialności karnej </text:span><text:span text:style-name="T35">za złożenie fałszywego oświadczenia, o której mowa w art. 233 § 1 Kodeksu karnego:</text:span><text:span text:style-name="T36"> </text:span><text:span text:style-name="T37">„Kto składając zeznanie mające służyć za dowód w postępowaniu sądowym lub innym postępowaniu prowadzonym na podstawie ustawy, zeznaje nieprawdę lub zataja prawdę podlega karze pozbawienia wolności </text:span><text:span text:style-name="T37">od<text:line-break/>6 miesięcy do 8 </text:span><text:span text:style-name="T37">lat” </text:span><text:span text:style-name="T36">oraz </text:span><text:span text:style-name="T24">§ </text:span><text:span text:style-name="T36">1a </text:span><text:span text:style-name="T37">„</text:span><text:span text:style-name="T37">Jeśli sprawca czynu określonego w </text:span><text:span text:style-name="T25">§ </text:span><text:span text:style-name="T37">1 </text:span><text:span text:style-name="T37">zeznaje nieprawdę lub zataja prawdę, z obawy przed odpowiedzialnością karną grożącą jemu samemu lub jego najbliższym, podlega karze pozbawienia wolności od<text:line-break/>3 miesięcy do lat 5”,</text:span><text:span text:style-name="T34"> oświadczam </text:span><text:span text:style-name="T35">w imieniu swoim i podmiotu, który reprezentuję,</text:span><text:span text:style-name="T34"> </text:span><text:span text:style-name="T34">że dane zawarte w niniejszym </text:span><text:span text:style-name="T34">Formularzu oferty</text:span><text:span text:style-name="T34"> </text:span><text:span text:style-name="T34">są zgodne ze stanem faktycznym. <text:s text:c="90"/></text:span><text:span text:style-name="T30"><text:line-break/></text:span></text:p>
      <text:p text:style-name="P38"/>
      <text:p text:style-name="P38"/>
      <text:p text:style-name="P38"/>
      <text:p text:style-name="P23"/>
      <text:p text:style-name="P39">........................................<text:tab/><text:tab/><text:tab/><text:tab/><text:tab/> <text:s text:c="6"/>..........................................................</text:p>
      <text:p text:style-name="P40"><text:s text:c="11"/>/miejscowość, data/<text:tab/><text:tab/><text:tab/><text:tab/><text:tab/><text:tab/> <text:s text:c="16"/>/czytelny podpis Wykonawcy lub osoby <text:s/><text:tab/><text:tab/><text:tab/><text:tab/><text:tab/><text:tab/><text:tab/><text:tab/><text:tab/> <text:s text:c="9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" style:class="list">
      <style:text-properties style:font-name-complex="Tahoma3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Tahoma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1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46M23S</meta:editing-duration>
    <meta:editing-cycles>91</meta:editing-cycles>
    <meta:generator>OpenOffice/4.1.6$Win32 OpenOffice.org_project/416m1$Build-9790</meta:generator>
    <dc:date>2019-03-17T12:12:12.35</dc:date>
    <meta:print-date>2018-04-11T13:44:31.491000000</meta:print-date>
    <dc:creator>Marta Smoleń</dc:creator>
    <meta:document-statistic meta:table-count="0" meta:image-count="1" meta:object-count="0" meta:page-count="2" meta:paragraph-count="55" meta:word-count="644" meta:character-count="7232"/>
    <meta:user-defined meta:name="Info 1"/>
    <meta:user-defined meta:name="Info 2"/>
    <meta:user-defined meta:name="Info 3"/>
    <meta:user-defined meta:name="Info 4"/>
  </office:meta>
</office:document-meta>
</file>