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Footer" style:master-page-name="">
      <style:paragraph-properties loext:contextual-spacing="false" fo:margin-left="-0.9cm" fo:margin-right="-0.6cm" fo:margin-top="0cm" fo:margin-bottom="0.212cm" fo:line-height="100%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701cm" style:type="center"/>
          <style:tab-stop style:position="17.403cm" style:type="right"/>
        </style:tab-stops>
      </style:paragraph-properties>
      <style:text-properties style:text-position="0% 100%" style:font-name="Tahoma1" fo:font-size="8pt" fo:language="pl" fo:country="PL" fo:font-style="italic" fo:text-shadow="none" style:text-underline-style="none" fo:font-weight="normal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1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6" style:family="text">
      <style:text-properties style:use-window-font-color="true" fo:font-size="7.5pt" style:font-name-asian="Times New Roman" style:font-size-asian="7.5pt" style:font-size-complex="7.5pt"/>
    </style:style>
    <style:style style:name="T7" style:family="text">
      <style:text-properties style:use-window-font-color="true" fo:font-size="7.5pt" style:font-name-asian="Times New Roman" style:font-size-asian="7.5pt" style:font-name-complex="Times New Roman" style:font-size-complex="7.5pt" style:language-complex="ar" style:country-complex="SA"/>
    </style:style>
    <style:style style:name="T8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9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10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11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position="0% 100%" fo:language="pl" fo:country="PL" fo:text-shadow="none" style:text-underline-style="none" fo:font-weight="normal" fo:background-color="#ffffff" style:font-name-asian="TimesNewRomanPS-BoldMT" style:language-asian="zxx" style:country-asian="none" style:font-weight-asian="normal" style:font-name-complex="TimesNewRomanPS-BoldMT" style:language-complex="ar" style:country-complex="SA" style:font-weight-complex="normal" loext:char-shading-value="0"/>
    </style:style>
    <style:style style:name="T16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language-asian="pl" style:country-asian="PL" style:font-size-complex="9pt"/>
    </style:style>
    <style:style style:name="T20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21" style:family="text">
      <style:text-properties style:text-underline-style="non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text-shadow="none" style:text-underline-style="none" fo:font-weight="normal" style:font-weight-asian="normal" style:font-weight-complex="normal"/>
    </style:style>
    <style:style style:name="T24" style:family="text">
      <style:text-properties style:font-name-asian="Times New Roman CE" style:font-name-complex="Times New Roman CE"/>
    </style:style>
    <style:style style:name="T25" style:family="text">
      <style:text-properties style:font-name="Tahoma" style:font-name-asian="Times New Roman CE" style:font-name-complex="Times New Roman 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paragraph" svg:x="-0.15cm" svg:y="-0.397cm" svg:width="17.297cm" svg:height="1.431cm" draw:z-index="0"><draw:image xlink:href="Pictures/10000201000008F8000000BE4854CE83.png" xlink:type="simple" xlink:show="embed" xlink:actuate="onLoad"/></draw:frame><text:tab/><text:tab/><text:tab/></text:p>
      <text:p text:style-name="P27"><text:s/><text:span text:style-name="T6">Projekt Powiatowego Urzędu Pracy w Brzesku <text:s/>pn. „Aktywizacja osób w wieku 30 lat i więcej pozostających <text:line-break/> <text:s text:c="31"/>bez pracy w powiecie brzeskim (V)”</text:span><text:span text:style-name="T7"><text:tab/></text:span></text:p>
      <text:p text:style-name="P3"/>
      <text:p text:style-name="P2"/>
      <text:p text:style-name="P25"><text:span text:style-name="T1"><text:tab/><text:tab/><text:tab/><text:tab/><text:tab/></text:span><text:span text:style-name="T2">Załącznik Nr 1</text:span></text:p>
      <text:p text:style-name="P5"><text:s text:c="127"/>do Formularza oferty<text:span text:style-name="T22"> <text:s text:c="3"/></text:span><text:span text:style-name="T9">......................................................... <text:s text:c="46"/></text:span></text:p>
      <text:p text:style-name="P4"><text:span text:style-name="T8"><text:s text:c="3"/>/pieczątka instytucji szkoleniowej/ <text:s/></text:span><text:span text:style-name="T3"><text:s/></text:span><text:span text:style-name="T4"><text:s text:c="8"/></text:span><text:span text:style-name="T5"><text:s text:c="4"/></text:span></text:p>
      <text:p text:style-name="P21">OŚWIADCZENIE</text:p>
      <text:p text:style-name="P14"/>
      <text:p text:style-name="P13">o posiadaniu aktualnego wpisu do właściwego rejestru oraz o osobie/osobach uprawnionych do składania oświadczeń woli, jak również do podpisania umowy </text:p>
      <text:p text:style-name="P16"/>
      <text:p text:style-name="P26">....................................................................................................................................................................................</text:p>
      <text:p text:style-name="P24">/nazwa szkolenia/</text:p>
      <text:p text:style-name="P22"/>
      <text:p text:style-name="P20">Nazwa Wykonawcy ..................................................................................................................................…………...</text:p>
      <text:p text:style-name="P20">Adres siedziby Wykonawcy 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</text:p>
      <text:p text:style-name="P12">Nazwisko i imię osoby składającej <text:s/>oświadczenie ..............................................................................................................</text:p>
      <text:p text:style-name="P11">Przystępując do postępowania o udzielenia zamówienia publicznego, reprezentując Wykonawcę(ów) <text:span text:style-name="T12">oświadczam*</text:span><text:span text:style-name="T13">,</text:span> <text:s text:c="13"/><text:span text:style-name="T14">że posiadamy aktualny wpis do właściwego rejestru**:</text:span></text:p>
      <text:p text:style-name="P10"><text:s text:c="24"/><text:span text:style-name="T18"><text:s/></text:span><text:span text:style-name="T10"></text:span><text:span text:style-name="T11"> </text:span><text:span text:style-name="T18"><text:s/>Krajowego Rejestru Sądowego</text:span></text:p>
      <text:p text:style-name="P23"><text:span text:style-name="T20"><text:s text:c="8"/></text:span><text:span text:style-name="T19"> </text:span><text:span text:style-name="T18"><text:s/>Centralnej Ewidencji i Informacji o Działalności Gospodarczej Rzeczypospolitej Polskiej </text:span></text:p>
      <text:p text:style-name="P10"><text:span text:style-name="T10"><text:s text:c="8"/> </text:span><text:span text:style-name="T11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11">Jednocześnie <text:span text:style-name="T14">oświadczam,</text:span> że osobą uprawnioną do podpisania umowy w sprawie wykonania zamówienia jest: ............................................................................................................................................................................,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9"/>
      <text:p text:style-name="P9"/>
      <text:p text:style-name="P9"/>
      <text:p text:style-name="P9"/>
      <text:p text:style-name="P9"/>
      <text:p text:style-name="P1">...........................................<text:tab/><text:tab/><text:tab/><text:tab/><text:tab/> <text:s text:c="10"/>..........................................................</text:p>
      <text:p text:style-name="P6"><text:s text:c="10"/>/miejscowość, data/<text:tab/><text:tab/><text:tab/><text:tab/><text:tab/><text:tab/> <text:s text:c="19"/>/czytelny podpis Wykonawcy lub osoby</text:p>
      <text:p text:style-name="P6"><text:tab/><text:tab/><text:tab/><text:tab/><text:tab/><text:tab/><text:tab/><text:tab/> <text:s text:c="16"/>uprawnionej do reprezentowania Wykonawcy/</text:p>
      <text:p text:style-name="P7"/>
      <text:p text:style-name="P19"/>
      <text:p text:style-name="P19"/>
      <text:p text:style-name="P18"><text:span text:style-name="T21">* </text:span><text:span text:style-name="T17">Pouczenie </text:span><text:span text:style-name="T21"><text:s/></text:span>Art. 233 <text:span text:style-name="T25">§</text:span><text:span text:style-name="T25">1</text:span><text:span text:style-name="T25"> </text:span>Kodeksu karnego <text:line-break/><text:span text:style-name="T24">„Kto składając zeznanie mające służyć za dowód w postępowaniu sądowym lub innym postępowaniu prowadzonym na podstawie ustawy, zeznaje nieprawdę lub zataja prawdę podlega karze pozbawienia wolności </text:span><text:span text:style-name="T24">od 6 miesięcy do 8 </text:span><text:span text:style-name="T24">lat” oraz </text:span><text:span text:style-name="T25">§ </text:span><text:span text:style-name="T24">1a „</text:span><text:span text:style-name="T24">Jeśli sprawca czynu określonego w </text:span><text:span text:style-name="T25">§ </text:span><text:span text:style-name="T24">1 </text:span><text:span text:style-name="T24">zeznaje nieprawdę lub zataja prawdę, z obawy przed odpowiedzialnością karną grożącą jemu samemu lub jego najbliższym, podlega karze pozbawienia wolności od 3 miesięcy do lat 5” </text:span></text:p>
      <text:p text:style-name="P8"/>
      <text:p text:style-name="P15">** <text:s/>właściwe zaznaczyć</text:p>
      <text:p text:style-name="P15">*** jeżeli odrębne przepisy wymagają wpisu do rejestru, wystawionego nie wcześniej niż 6 miesięcy przed upływem terminu składania ofert o udzielenie zamówienia publicznego</text:p>
      <text:p text:style-name="P17"><text:span text:style-name="T15">**** w przypadku, gdy właściwy rejestr jest ogólnodostępny należy wskazać stronę internetową jego publikacji, w przypadku braku dostępności do rejestru należy dołączyć kserokopię aktualnego wpisu do właściwego rejestru<text:line-break/></text:span>****<text:span text:style-name="T23">*</text:span> w przypadku, gdy osobą uprawnioną do podpisania umowy lub reprezentowania Wykonawcy jest inna osoba, niż wynika to <text:s text:c="22"/>z dokumentów rejestrowych, należy przedłożyć stosowne pełnomocnictwo <text:span text:style-name="T16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3-17T12:14:54.21</dc:date>
    <dc:language>de-DE</dc:language>
    <meta:editing-cycles>271</meta:editing-cycles>
    <meta:editing-duration>P3DT1H30M45S</meta:editing-duration>
    <dc:creator>Marta Smoleń</dc:creator>
    <meta:document-statistic meta:table-count="0" meta:image-count="1" meta:object-count="0" meta:page-count="1" meta:paragraph-count="25" meta:word-count="317" meta:character-count="4167"/>
    <meta:user-defined meta:name="Info 1"/>
    <meta:user-defined meta:name="Info 2"/>
    <meta:user-defined meta:name="Info 3"/>
    <meta:user-defined meta:name="Info 4"/>
  </office:meta>
</office:document-meta>
</file>