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ahoma" fo:font-size="7.5pt" style:font-size-asian="7.5pt" style:font-size-complex="7.5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tyle="normal" fo:text-shadow="none" style:font-style-asian="normal" style:font-style-complex="normal"/>
    </style:style>
    <style:style style:name="T2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Tahoma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5" style:family="text">
      <style:text-properties style:use-window-font-color="true" style:font-name="Tahoma" fo:font-size="9pt" fo:language="pl" fo:country="PL" fo:font-style="normal" fo:text-shadow="none" style:text-underline-style="none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7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8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9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10" style:family="text">
      <style:text-properties style:use-window-font-color="true" style:text-position="0% 100%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fo:language="pl" fo:country="PL" fo:font-style="italic" fo:font-weight="normal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2" style:family="text">
      <style:text-properties style:use-window-font-color="true" style:text-position="0% 100%" fo:language="pl" fo:country="PL" fo:font-style="italic" fo:text-shadow="none" fo:font-weight="normal" style:font-name-asian="Times New Roman" style:language-asian="pl" style:country-asian="PL" style:font-style-asian="italic" style:font-weight-asian="normal" style:font-name-complex="Webdings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paragraph" svg:x="0.088cm" svg:y="0cm" svg:width="17.297cm" svg:height="1.431cm" draw:z-index="0"><draw:image xlink:href="Pictures/10000201000008F8000000BE4854CE83.png" xlink:type="simple" xlink:show="embed" xlink:actuate="onLoad"/></draw:frame><text:span text:style-name="T10"> <text:s/><text:line-break/></text:span><text:span text:style-name="T11">Projekt Powiatowego Urzędu Pracy w Brzesku <text:s/>pn. „Aktywizacja osób w wieku 30 lat i więcej pozostających <text:s/><text:line-break/></text:span><text:span text:style-name="T12">bez pracy w powiecie brzeskim (V)”</text:span></text:p>
      <text:p text:style-name="P4"/>
      <text:p text:style-name="P5">Załącznik Nr 2 </text:p>
      <text:p text:style-name="P6"><text:s text:c="127"/>do Formularza oferty <text:s text:c="2"/></text:p>
      <text:p text:style-name="P1"/>
      <text:p text:style-name="P19"><text:span text:style-name="T1"><text:s/></text:span><text:span text:style-name="T4">.......................................................... <text:s text:c="46"/></text:span></text:p>
      <text:p text:style-name="P7"><text:span text:style-name="T9"><text:s text:c="3"/>/pieczątka instytucji szkoleniowej/ <text:s/></text:span><text:span text:style-name="T6"><text:s/></text:span><text:span text:style-name="T7"><text:s text:c="8"/></text:span><text:span text:style-name="T8"><text:s text:c="4"/></text:span></text:p>
      <text:p text:style-name="P8"/>
      <text:p text:style-name="P10"/>
      <text:p text:style-name="P16">OŚWIADCZENIE</text:p>
      <text:p text:style-name="P12"/>
      <text:p text:style-name="P21">..................................................................................................................................................................................</text:p>
      <text:p text:style-name="P18">/nazwa szkolenia/</text:p>
      <text:p text:style-name="P14"/>
      <text:p text:style-name="P11">Nazwa Wykonawcy ......................................................................................................................................................</text:p>
      <text:p text:style-name="P11">Adres (siedziba) Wykonawcy 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</text:p>
      <text:p text:style-name="P13">Nazwisko i imię osoby składającej oświadczenie .............................................................................................................</text:p>
      <text:p text:style-name="P20"><text:span text:style-name="Emphasis"><text:span text:style-name="T5"><text:line-break/></text:span></text:span><text:span text:style-name="T2"><text:line-break/>oświadczam</text:span><text:span text:style-name="T3">, </text:span><text:span text:style-name="T2">że:</text:span></text:p>
      <text:p text:style-name="P3"><text:tab/><text:tab/></text:p>
      <text:list xml:id="list6340537286055564199" text:style-name="L1">
        <text:list-item>
          <text:p text:style-name="P23">posiadam uprawnienia do wykonywania określonej działalności lub czynności jeżeli przepisy prawa <text:tab/>nakładają obowiązek ich posiadania, które pozwolą mi ubiegać się o przeprowadzenie szkolenia </text:p>
          <text:p text:style-name="P23"/>
        </text:list-item>
        <text:list-item>
          <text:p text:style-name="P24">na dzień składania oferty posiadam pod numerem ....................................... aktualny na rok 2019 wpis do<text:line-break/> <text:s text:c="5"/>Rejestru Instytucji Szkoleniowych, prowadzonego przez Wojewódzki Urząd Pracy w .................................., </text:p>
          <text:p text:style-name="P24"/>
        </text:list-item>
        <text:list-item>
          <text:p text:style-name="P24">posiadam wiedzę i doświadczenie, które pozwalają mi ubiegać się przeprowadzenie szkolenia</text:p>
          <text:p text:style-name="P24"/>
        </text:list-item>
        <text:list-item>
          <text:p text:style-name="P24">dysponuję odpowiednim potencjałem technicznym oraz osobami zdolnymi do wykonania zamówienia, które <text:tab/>pozwalają mi ubiegać się o przeprowadzenie szkolenia</text:p>
          <text:p text:style-name="P24"/>
        </text:list-item>
        <text:list-item>
          <text:p text:style-name="P24">spełniam warunki dotyczące sytuacji ekonomicznej i finansowej, które pozwalają mi ubiegać się <text:s text:c="26"/><text:tab/>o przeprowadzenie szkolenia</text:p>
          <text:p text:style-name="P24"/>
        </text:list-item>
        <text:list-item>
          <text:p text:style-name="P24">zapoznałem się z klauzulą informacyjną dotyczącą przetwarzania danych osobowych.</text:p>
        </text:list-item>
      </text:list>
      <text:p text:style-name="P15"/>
      <text:p text:style-name="P15"/>
      <text:p text:style-name="P15"/>
      <text:p text:style-name="P17"/>
      <text:p text:style-name="P2">...........................................<text:tab/><text:tab/><text:tab/><text:tab/><text:tab/><text:tab/>..........................................................</text:p>
      <text:p text:style-name="P9"><text:s text:c="11"/>/miejscowość, data/<text:tab/><text:tab/><text:tab/><text:tab/><text:tab/><text:tab/> <text:s text:c="5"/><text:tab/> <text:s text:c="5"/>/czytelny podpis Wykonawcy lub osoby</text:p>
      <text:p text:style-name="P9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3-17T12:15:57.78</dc:date>
    <meta:print-date>2016-04-14T08:51:32.967000000</meta:print-date>
    <dc:language>de-DE</dc:language>
    <meta:editing-cycles>260</meta:editing-cycles>
    <meta:editing-duration>P2DT22H46M26S</meta:editing-duration>
    <dc:creator>Marta Smoleń</dc:creator>
    <meta:document-statistic meta:table-count="0" meta:image-count="1" meta:object-count="0" meta:page-count="1" meta:paragraph-count="23" meta:word-count="172" meta:character-count="2517"/>
    <meta:user-defined meta:name="Info 1"/>
    <meta:user-defined meta:name="Info 2"/>
    <meta:user-defined meta:name="Info 3"/>
    <meta:user-defined meta:name="Info 4"/>
  </office:meta>
</office:document-meta>
</file>