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0.275cm" style:rel-column-width="3957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83cm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position="0% 100%" style:font-name="Tahom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language="pl" fo:country="PL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Tahoma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ahoma" fo:font-size="5pt" fo:font-style="italic" fo:text-shadow="none" fo:font-weight="normal" style:font-size-asian="5pt" style:font-style-asian="italic" style:font-weight-asian="normal" style:font-size-complex="5pt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6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7" style:family="text">
      <style:text-properties style:use-window-font-color="true" style:text-position="0% 100%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8" style:family="text">
      <style:text-properties style:use-window-font-color="true" style:text-position="0% 100%" fo:font-size="2pt" fo:language="pl" fo:country="PL" fo:font-style="italic" fo:font-weight="bold" style:font-name-asian="Times New Roman" style:font-size-asian="1.75pt" style:language-asian="zxx" style:country-asian="none" style:font-style-asian="italic" style:font-weight-asian="bold" style:font-name-complex="Tahoma" style:font-size-complex="2pt" style:language-complex="zxx" style:country-complex="none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paragraph" svg:x="-0.15cm" svg:y="-0.688cm" svg:width="17.297cm" svg:height="1.431cm" draw:z-index="0"><draw:image xlink:href="Pictures/10000201000008F8000000BE4854CE83.png" xlink:type="simple" xlink:show="embed" xlink:actuate="onLoad"/></draw:frame><text:span text:style-name="T8"> <text:line-break/> <text:s text:c="60"/></text:span><text:span text:style-name="T7">Projekt P</text:span><text:span text:style-name="T7">owiatowego Urzędu Pracy</text:span><text:span text:style-name="T7"> w Brzesku <text:s/>pn. „Aktywizacja osób w wieku 30 lat i więcej pozostających </text:span></text:p>
      <text:p text:style-name="P7"><text:s text:c="2"/>bez pracy w powiecie brzeskim (V)”</text:p>
      <text:p text:style-name="P4"/>
      <text:p text:style-name="P4">Załącznik Nr 3</text:p>
      <text:p text:style-name="P2">do Formularza oferty</text:p>
      <text:p text:style-name="P2"/>
      <text:p text:style-name="P2"/>
      <text:p text:style-name="P22">.......................................................... <text:s text:c="46"/></text:p>
      <text:p text:style-name="P3"><text:span text:style-name="T6"><text:s text:c="3"/>/pieczątka instytucji szkoleniowej/ <text:s text:c="3"/></text:span><text:span text:style-name="T4"><text:s text:c="7"/></text:span><text:span text:style-name="T5"><text:s text:c="4"/></text:span></text:p>
      <text:p text:style-name="P1"><text:s text:c="7"/></text:p>
      <text:p text:style-name="P1"/>
      <text:p text:style-name="P17"><text:tab/><text:tab/><text:tab/><text:span text:style-name="T3"><text:tab/>KALKULACJA <text:s/>KOSZTÓW <text:s/>SZKOLENIA</text:span></text:p>
      <text:p text:style-name="P11">................................................................................................................................................................................</text:p>
      <text:p text:style-name="P21"><text:tab/><text:tab/><text:tab/><text:tab/> <text:s text:c="18"/><text:span text:style-name="T9">/nazwa szkolenia/</text:span></text:p>
      <text:p text:style-name="P23"/>
      <text:p text:style-name="P23"/>
      <text:p text:style-name="P23"/>
      <text:p text:style-name="P29">Nazwa Wykonawcy ...................................................................................................................................................</text:p>
      <text:p text:style-name="P32">Uwaga!</text:p>
      <text:p text:style-name="P30">W kalkulacji nie należy uwzględniać kosztów ubezpieczenia NNW uczestnika/ów kursu oraz kosztów badań lekarskich.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Treść</text:p>
          </table:table-cell>
          <table:table-cell table:style-name="Tabela1.C1" office:value-type="string">
            <text:p text:style-name="P24">Kwota (w PLN)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>Wynagrodzenie personelu wykładowców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>Wynagrodzenie instruktorów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>Wynagrodzenie kierownika kursu</text:p>
          </table:table-cell>
          <table:table-cell table:style-name="Tabela1.C2" office:value-type="string">
            <text:p text:style-name="P26"/>
          </table:table-cell>
        </table:table-row>
        <table:table-row table:style-name="Tabela1.5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6">Koszty wynajmu/eksploatacji sali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6">Koszty wynajmu/amortyzacji sprzętu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6.</text:p>
          </table:table-cell>
          <table:table-cell table:style-name="Tabela1.A2" office:value-type="string">
            <text:p text:style-name="P26">Koszty materiałów dydaktycznych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7.</text:p>
          </table:table-cell>
          <table:table-cell table:style-name="Tabela1.A2" office:value-type="string">
            <text:p text:style-name="P26">Koszty egzaminu (jeśli jest przewidziany)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8.</text:p>
          </table:table-cell>
          <table:table-cell table:style-name="Tabela1.A2" office:value-type="string">
            <text:p text:style-name="P26">Inne koszty (należy podać jakie)</text:p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table:number-columns-spanned="2" office:value-type="string">
            <text:p text:style-name="P25">Suma</text:p>
          </table:table-cell>
          <table:covered-table-cell/>
          <table:table-cell table:style-name="Tabela1.C2" office:value-type="string">
            <text:p text:style-name="P26"/>
          </table:table-cell>
        </table:table-row>
      </table:table>
      <text:p text:style-name="P13"/>
      <text:p text:style-name="P31"/>
      <text:p text:style-name="P10"><text:span text:style-name="T1">Całkowity koszt szkolenia brutto </text:span>........................... zł (słownie: .....................................................................…..)</text:p>
      <text:p text:style-name="P15"/>
      <text:p text:style-name="P10"><text:span text:style-name="T1">Całkowity koszt szkolenia netto <text:s/></text:span>........................... zł (słownie: ...........................................................................)</text:p>
      <text:p text:style-name="P20"/>
      <text:p text:style-name="P10"><text:span text:style-name="T1">Koszt szkolenia brutto na 1 uczestnika</text:span> .................... zł (słownie: ..............................................................….......)</text:p>
      <text:p text:style-name="P15"/>
      <text:p text:style-name="P8"><text:span text:style-name="T1">Koszt szkolenia netto na 1 uczestnika </text:span><text:s/>.................... zł (słownie: ............................................................….........)</text:p>
      <text:p text:style-name="P14"/>
      <text:p text:style-name="P18"/>
      <text:p text:style-name="P12">Stawka podatku VAT <text:span text:style-name="T2"><text:s/>.................. %</text:span></text:p>
      <text:p text:style-name="P9">W przypadku, gdy Wykonawca wpisze stawkę podatku VAT 0% lub informację o zwolnieniu z podatku VAT należy podać podstawę prawną tego zwolnienia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9"/>
      <text:p text:style-name="P19"/>
      <text:p text:style-name="P19"/>
      <text:p text:style-name="P19"/>
      <text:p text:style-name="P19"/>
      <text:p text:style-name="P5">...........................................<text:tab/><text:tab/><text:tab/><text:tab/><text:tab/> <text:s text:c="6"/>..........................................................</text:p>
      <text:p text:style-name="P6"><text:s text:c="11"/>/miejscowość, data/<text:tab/><text:tab/><text:tab/><text:tab/><text:tab/><text:tab/> <text:s text:c="19"/>/czytelny podpis Wykonawcy lub osoby</text:p>
      <text:p text:style-name="P6"><text:tab/><text:tab/><text:tab/> <text:s text:c="3"/><text:tab/><text:tab/><text:tab/><text:tab/><text:tab/><text:tab/> 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3-13T19:27:25.28</dc:date>
    <meta:print-date>2018-04-11T08:19:46.796000000</meta:print-date>
    <dc:language>pl-PL</dc:language>
    <meta:editing-cycles>101</meta:editing-cycles>
    <meta:editing-duration>PT19H49M58S</meta:editing-duration>
    <dc:creator>Marta Smoleń</dc:creator>
    <meta:document-statistic meta:table-count="1" meta:image-count="1" meta:object-count="0" meta:page-count="1" meta:paragraph-count="43" meta:word-count="174" meta:character-count="2583"/>
    <meta:user-defined meta:name="Info 1"/>
    <meta:user-defined meta:name="Info 2"/>
    <meta:user-defined meta:name="Info 3"/>
    <meta:user-defined meta:name="Info 4"/>
  </office:meta>
</office:document-meta>
</file>