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22cm" fo:margin-left="-0.021cm" fo:margin-right="0cm" table:align="margins" style:writing-mode="lr-tb"/>
    </style:style>
    <style:style style:name="Tabela1.A" style:family="table-column">
      <style:table-column-properties style:column-width="0.66cm" style:rel-column-width="2272*"/>
    </style:style>
    <style:style style:name="Tabela1.B" style:family="table-column">
      <style:table-column-properties style:column-width="0.079cm" style:rel-column-width="273*"/>
    </style:style>
    <style:style style:name="Tabela1.C" style:family="table-column">
      <style:table-column-properties style:column-width="0.053cm" style:rel-column-width="182*"/>
    </style:style>
    <style:style style:name="Tabela1.E" style:family="table-column">
      <style:table-column-properties style:column-width="0.423cm" style:rel-column-width="1458*"/>
    </style:style>
    <style:style style:name="Tabela1.F" style:family="table-column">
      <style:table-column-properties style:column-width="2.619cm" style:rel-column-width="9024*"/>
    </style:style>
    <style:style style:name="Tabela1.G" style:family="table-column">
      <style:table-column-properties style:column-width="2.858cm" style:rel-column-width="9844*"/>
    </style:style>
    <style:style style:name="Tabela1.H" style:family="table-column">
      <style:table-column-properties style:column-width="0.344cm" style:rel-column-width="1185*"/>
    </style:style>
    <style:style style:name="Tabela1.I" style:family="table-column">
      <style:table-column-properties style:column-width="0.635cm" style:rel-column-width="2187*"/>
    </style:style>
    <style:style style:name="Tabela1.J" style:family="table-column">
      <style:table-column-properties style:column-width="1.905cm" style:rel-column-width="6563*"/>
    </style:style>
    <style:style style:name="Tabela1.K" style:family="table-column">
      <style:table-column-properties style:column-width="3.969cm" style:rel-column-width="13673*"/>
    </style:style>
    <style:style style:name="Tabela1.L" style:family="table-column">
      <style:table-column-properties style:column-width="0.875cm" style:rel-column-width="3014*"/>
    </style:style>
    <style:style style:name="Tabela1.M" style:family="table-column">
      <style:table-column-properties style:column-width="2.115cm" style:rel-column-width="7286*"/>
    </style:style>
    <style:style style:name="Tabela1.N" style:family="table-column">
      <style:table-column-properties style:column-width="2.409cm" style:rel-column-width="8301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A4" style:family="table-cell">
      <style:table-cell-properties style:vertical-align="" fo:padding="0.097cm" fo:border="none"/>
    </style:style>
    <style:style style:name="Tabela1.18" style:family="table-row">
      <style:table-row-properties style:min-row-height="2.24cm"/>
    </style:style>
    <style:style style:name="Tabela1.A23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23" style:family="table-cell">
      <style:table-cell-properties fo:background-color="#eeeeee" fo:padding="0.097cm" fo:border="0.002cm solid #000000">
        <style:background-image/>
      </style:table-cell-properties>
    </style:style>
    <style:style style:name="Tabela1.A24" style:family="table-cell">
      <style:table-cell-properties fo:padding="0.097cm" fo:border-left="0.002cm solid #000000" fo:border-right="none" fo:border-top="none" fo:border-bottom="0.002cm solid #000000"/>
    </style:style>
    <style:style style:name="Tabela1.N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1" style:family="table-row">
      <style:table-row-properties style:min-row-height="0.132cm"/>
    </style:style>
    <style:style style:name="Tabela1.A37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38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N38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0.487cm"/>
    </style:style>
    <style:style style:name="Tabela1.B46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101cm" fo:margin-bottom="0.101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1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23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font-name="Tahoma" fo:font-size="8pt" style:font-size-asian="8pt" style:font-size-complex="8pt"/>
    </style:style>
    <style:style style:name="P25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7" style:family="paragraph" style:parent-style-name="Standard">
      <style:paragraph-properties loext:contextual-spacing="false" fo:margin-left="0cm" fo:margin-right="-0.026cm" fo:margin-top="0.199cm" fo:margin-bottom="0.199cm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8" style:family="paragraph" style:parent-style-name="Standard">
      <style:paragraph-properties loext:contextual-spacing="false" fo:margin-left="0cm" fo:margin-right="-0.026cm" fo:margin-top="0.199cm" fo:margin-bottom="0.199cm" fo:line-height="150%" fo:text-indent="0cm" style:auto-text-indent="false">
        <style:tab-stops>
          <style:tab-stop style:position="0.714cm"/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9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loext:contextual-spacing="false"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Tahoma" fo:font-size="8pt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8pt" style:font-name-asian="Webdings" style:font-size-asian="8pt" style:font-name-complex="Webdings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Webdings" fo:font-size="8pt" style:font-name-asian="Webdings" style:font-size-asian="8pt" style:font-name-complex="Webdings" style:font-size-complex="8pt"/>
    </style:style>
    <style:style style:name="P39" style:family="paragraph" style:parent-style-name="Standard">
      <style:paragraph-properties fo:margin-left="-0.609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.053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1" style:family="paragraph" style:parent-style-name="Standard">
      <style:paragraph-properties loext:contextual-spacing="false" fo:margin-left="0cm" fo:margin-right="0.053cm" fo:margin-top="0.101cm" fo:margin-bottom="0.101cm" fo:line-height="100%" fo:text-align="justify" style:justify-single-word="false" fo:text-indent="0cm" style:auto-text-indent="false" fo:background-color="#ffffff">
        <style:tab-stops>
          <style:tab-stop style:position="-0.265cm"/>
          <style:tab-stop style:position="0cm"/>
        </style:tab-stops>
        <style:background-image/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979cm" fo:line-height="100%" fo:text-indent="0cm" style:auto-text-indent="false">
        <style:tab-stops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font-name="Tahoma" fo:font-size="9pt" fo:language="pl" fo:country="PL" fo:font-style="normal" style:text-underline-style="none" fo:font-weight="bold" style:letter-kerning="true" fo:background-color="#dddddd" style:font-name-asian="Lucida Sans Unicode1" style:font-size-asian="9pt" style:language-asian="zxx" style:country-asian="none" style:font-style-asian="normal" style:font-weight-asian="bold" style:font-name-complex="Tahoma3" style:font-size-complex="9pt" style:language-complex="zxx" style:country-complex="none" style:font-style-complex="normal" style:font-weight-complex="bold"/>
    </style:style>
    <style:style style:name="P44" style:family="paragraph" style:parent-style-name="Standard">
      <style:paragraph-properties loext:contextual-spacing="false"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font-name="Tahoma" fo:font-size="8pt" style:font-size-asian="8pt" style:font-size-complex="8pt"/>
    </style:style>
    <style:style style:name="P45" style:family="paragraph" style:parent-style-name="Standard">
      <style:paragraph-properties loext:contextual-spacing="false" fo:margin-top="0.199cm" fo:margin-bottom="0.199cm"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6" style:family="paragraph" style:parent-style-name="Table_20_Contents">
      <style:paragraph-properties loext:contextual-spacing="false" fo:margin-top="0.199cm" fo:margin-bottom="0.199cm" fo:line-height="100%"/>
      <style:text-properties style:font-name="Tahoma" fo:font-size="8pt" style:font-size-asian="8pt" style:font-size-complex="8pt"/>
    </style:style>
    <style:style style:name="P47" style:family="paragraph" style:parent-style-name="Table_20_Contents">
      <style:paragraph-properties loext:contextual-spacing="false" fo:margin-top="0.199cm" fo:margin-bottom="0.199cm"/>
      <style:text-properties style:font-name="Tahoma" fo:font-size="8pt" style:font-size-asian="8pt" style:font-size-complex="8pt"/>
    </style:style>
    <style:style style:name="P48" style:family="paragraph" style:parent-style-name="Table_20_Contents">
      <style:paragraph-properties loext:contextual-spacing="false" fo:margin-top="0.199cm" fo:margin-bottom="0.199cm" fo:line-height="100%"/>
      <style:text-properties style:font-name="Times New Roman" fo:font-size="8pt" style:font-size-asian="8pt" style:font-size-complex="8pt"/>
    </style:style>
    <style:style style:name="P49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0" style:family="paragraph" style:parent-style-name="Standard">
      <style:paragraph-properties loext:contextual-spacing="false" fo:margin-top="0.101cm" fo:margin-bottom="0.101cm" fo:line-height="100%" fo:text-align="start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1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2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3" style:family="paragraph" style:parent-style-name="Table_20_Contents">
      <style:paragraph-properties loext:contextual-spacing="false" fo:margin-top="0.101cm" fo:margin-bottom="0.101cm" fo:line-height="100%" fo:text-align="start" style:justify-single-word="false"/>
      <style:text-properties style:font-name="Tahoma" fo:font-size="8pt" style:font-size-asian="8pt" style:font-size-complex="8pt"/>
    </style:style>
    <style:style style:name="P54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use-window-font-color="true" style:text-position="0% 100%" style:font-name="Tahoma" fo:font-size="3pt" fo:language="pl" fo:country="PL" fo:font-style="italic" fo:font-weight="normal" style:font-name-asian="Times New Roman" style:font-size-asian="2.59999990463257pt" style:language-asian="zxx" style:country-asian="none" style:font-style-asian="italic" style:font-weight-asian="normal" style:font-name-complex="Tahoma" style:font-size-complex="3pt" style:language-complex="zxx" style:country-complex="none" style:font-style-complex="italic" style:font-weight-complex="normal"/>
    </style:style>
    <style:style style:name="P55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349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60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1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64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8pt" style:font-size-asian="8pt" style:font-size-complex="8pt"/>
    </style:style>
    <style:style style:name="P66" style:family="paragraph" style:parent-style-name="Standard" style:list-style-name="L1">
      <style:paragraph-properties fo:margin-left="0cm" fo:margin-right="-0.03cm" fo:line-height="10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7" style:family="paragraph" style:parent-style-name="Standard" style:list-style-name="L1">
      <style:paragraph-properties loext:contextual-spacing="false" fo:margin-left="0cm" fo:margin-right="0cm" fo:margin-top="0cm" fo:margin-bottom="0cm" fo:line-height="150%" fo:text-align="justify" style:justify-single-word="false" fo:text-indent="-0.609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68" style:family="paragraph" style:parent-style-name="Standard" style:list-style-name="L2">
      <style:paragraph-properties loext:contextual-spacing="false"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use-window-font-color="true" style:text-position="0% 100%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69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0" style:family="paragraph" style:parent-style-name="Standard" style:list-style-name="L4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1" style:family="paragraph" style:parent-style-name="Standard" style:list-style-name="L5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2" style:family="paragraph" style:parent-style-name="Standard" style:list-style-name="L6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3" style:family="paragraph" style:parent-style-name="Standard" style:list-style-name="L6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4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75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6" style:family="paragraph" style:parent-style-name="Standard">
      <style:paragraph-properties loext:contextual-spacing="false" fo:margin-left="0cm" fo:margin-right="-0.026cm" fo:margin-top="0.199cm" fo:margin-bottom="0.199cm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7" style:family="paragraph" style:parent-style-name="Standard">
      <style:paragraph-properties loext:contextual-spacing="false"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81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" fo:font-size="6pt" fo:language="pl" fo:country="PL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82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83" style:family="paragraph" style:parent-style-name="Table_20_Contents">
      <style:paragraph-properties loext:contextual-spacing="false" fo:margin-top="0cm" fo:margin-bottom="0cm" fo:line-height="150%"/>
      <style:text-properties style:font-name="Times New Roman" fo:font-size="8pt" style:font-size-asian="8pt" style:font-size-complex="8pt"/>
    </style:style>
    <style:style style:name="P84" style:family="paragraph" style:parent-style-name="Table_20_Contents">
      <style:paragraph-properties loext:contextual-spacing="false" fo:margin-top="0cm" fo:margin-bottom="0cm" fo:line-height="150%"/>
      <style:text-properties fo:color="#000000" style:font-name="Times New Roman" fo:font-size="8pt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6" style:family="paragraph" style:parent-style-name="Table_20_Contents">
      <style:text-properties style:font-name="Tahoma" fo:font-size="8pt" style:font-size-asian="8pt" style:font-size-complex="8pt"/>
    </style:style>
    <style:style style:name="P87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style:text-position="0% 100%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ahoma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Tahoma" fo:language="pl" fo:country="PL" fo:font-style="normal" fo:text-shadow="none" style:text-underline-style="none" fo:font-weight="normal" fo:background-color="#ffffff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 loext:char-shading-value="0"/>
    </style:style>
    <style:style style:name="T10" style:family="text">
      <style:text-properties style:use-window-font-color="true" style:text-position="0% 100%" style:font-name="Tahoma" fo:language="pl" fo:country="PL" fo:font-style="normal" fo:text-shadow="none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ahoma" fo:font-size="8pt" fo:language="pl" fo:country="PL" fo:font-style="normal" style:text-underline-style="none" fo:font-weight="normal" style:font-name-asian="Webdings1" style:font-size-asian="8pt" style:language-asian="pl" style:country-asian="PL" style:font-style-asian="normal" style:font-weight-asian="normal" style:font-name-complex="Webdings1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style:font-name="Webdings1" fo:font-size="10pt" fo:language="pl" fo:country="PL" fo:font-style="normal" style:text-underline-style="none" fo:font-weight="normal" style:font-name-asian="Webdings1" style:font-size-asian="10pt" style:language-asian="pl" style:country-asian="PL" style:font-style-asian="normal" style:font-weight-asian="normal" style:font-name-complex="Webdings1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style:font-name="Times New Roman" fo:language="pl" fo:country="PL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Webdings1" style:font-size-asian="9pt" style:language-asian="pl" style:country-asian="PL" style:font-style-asian="normal" style:font-weight-asian="normal" style:font-name-complex="Webdings1" style:font-size-complex="9pt" style:language-complex="ar" style:country-complex="SA" style:font-style-complex="normal" style:font-weight-complex="normal"/>
    </style:style>
    <style:style style:name="T16" style:family="text">
      <style:text-properties style:use-window-font-color="true" style:text-position="0% 100%" style:font-name="Times New Roman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style:use-window-font-color="true" style:text-position="0% 100%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text-position="0% 100%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ahoma" fo:language="pl" fo:country="PL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1" style:family="text"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ahoma" fo:font-size="9pt" fo:language="pl" fo:country="PL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3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24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25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weight="normal" style:language-asian="pl" style:country-asian="PL" style:font-weight-asian="normal" style:font-weight-complex="normal"/>
    </style:style>
    <style:style style:name="T28" style:family="text">
      <style:text-properties style:text-position="0% 100%" fo:font-size="7.5pt" fo:font-style="italic" fo:font-weight="normal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29" style:family="text">
      <style:text-properties style:text-position="0% 100%" style:font-name="Times New Roman"/>
    </style:style>
    <style:style style:name="T30" style:family="text">
      <style:text-properties fo:font-size="7.5pt" style:font-size-asian="7.5pt" style:font-size-complex="7.5pt"/>
    </style:style>
    <style:style style:name="T31" style:family="text"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Tahoma" fo:language="pl" fo:country="PL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4" style:family="text">
      <style:text-properties fo:color="#000000" style:text-position="0% 100%" style:font-name="Tahoma" fo:language="pl" fo:country="PL" fo:font-style="normal" fo:text-shadow="none" style:text-underline-style="none" fo:font-weight="normal" fo:background-color="#ffffff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 loext:char-shading-value="0"/>
    </style:style>
    <style:style style:name="T35" style:family="text">
      <style:text-properties fo:color="#000000" style:text-position="0% 100%" style:font-name="Tahoma" fo:language="pl" fo:country="PL" fo:font-style="normal" fo:text-shadow="none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6" style:family="text">
      <style:text-properties fo:color="#000000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Tahoma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2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Obraz1" text:anchor-type="paragraph" svg:x="0.002cm" svg:y="-0.018cm" svg:width="18.972cm" svg:height="1.51cm" draw:z-index="0"><draw:image xlink:href="Pictures/10000201000008F8000000BE4854CE83.png" xlink:type="simple" xlink:show="embed" xlink:actuate="onLoad"/></draw:frame> <text:s text:c="2"/></text:p>
      <text:p text:style-name="P16"/>
      <text:p text:style-name="P16">Projekt Powiatowego Urzędu Pracy w Brzesku <text:s/>pn. „Aktywizacja osób w wieku 30 lat i więcej pozostających </text:p>
      <text:p text:style-name="P14"><text:span text:style-name="T28"><text:s text:c="10"/>bez pracy w powiecie brzeskim (V)”</text:span><text:span text:style-name="T31"><text:tab/></text:span><text:span text:style-name="T37"><text:tab/></text:span></text:p>
      <text:p text:style-name="P13"/>
      <text:p text:style-name="P13"/>
      <text:p text:style-name="P13">Załącznik Nr 4</text:p>
      <text:p text:style-name="P12"><text:tab/><text:tab/><text:tab/><text:tab/><text:tab/><text:tab/><text:tab/><text:tab/><text:tab/> <text:s text:c="7"/>do Formularza oferty</text:p>
      <text:p text:style-name="P15"/>
      <text:p text:style-name="P15"/>
      <text:p text:style-name="P1">.......................................................... <text:s text:c="46"/></text:p>
      <text:p text:style-name="P6"><text:span text:style-name="T24"><text:s text:c="3"/>/pieczątka instytucji szkoleniowej/ </text:span><text:span text:style-name="T25"><text:s text:c="2"/></text:span><text:span text:style-name="T23"><text:s text:c="8"/></text:span><text:span text:style-name="T4"><text:s text:c="86"/></text:span></text:p>
      <text:p text:style-name="P22"><text:s text:c="5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43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1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5">1.</text:p>
          </table:table-cell>
          <table:covered-table-cell/>
          <table:table-cell table:style-name="Tabela1.A3" table:number-columns-spanned="4" office:value-type="string">
            <text:p text:style-name="P7"><text:span text:style-name="T2">Nazwa</text:span><text:span text:style-name="T1"> szkolenia</text:span>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82"/>
            <text:p text:style-name="P82">…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5">2.</text:p>
          </table:table-cell>
          <table:covered-table-cell/>
          <table:table-cell table:style-name="Tabela1.A4" table:number-columns-spanned="4" office:value-type="string">
            <text:p text:style-name="P2">Zakres szkolenia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83"/>
            <text:p text:style-name="P83">…......<text:span text:style-name="T32">............................................................................................................................................................................................……….</text:span></text:p>
            <text:p text:style-name="P84"/>
            <text:p text:style-name="P84">…..................................................................................................................................................................................................……….</text:p>
            <text:p text:style-name="P84"/>
            <text:p text:style-name="P84">…................................................................................................................................................................................................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5">3.</text:p>
          </table:table-cell>
          <table:covered-table-cell/>
          <table:table-cell table:style-name="Tabela1.A4" table:number-columns-spanned="10" office:value-type="string">
            <text:list xml:id="list1093281598038793308" text:style-name="L1">
              <text:list-header>
                <text:p text:style-name="P66">Zakres szkolenia jest dostosowany do identyfikowanego na rynku pracy zapotrzebowania na kwalifikacje?</text:p>
              </text:list-header>
            </text:list>
            <text:p text:style-name="P81"/>
            <text:p text:style-name="P75"><text:s text:c="2"/><text:tab/><text:tab/>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74"><text:span text:style-name="T39"><text:s text:c="2"/></text:span><text:span text:style-name="T40">TAK / NIE </text:span><text:span text:style-name="T41">* <text:s/></text:span></text:p>
            <text:list xml:id="list32386299" text:continue-numbering="true" text:style-name="L1">
              <text:list-header>
                <text:p text:style-name="P67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5">4.</text:p>
          </table:table-cell>
          <table:covered-table-cell/>
          <table:table-cell table:style-name="Tabela1.A4" table:number-columns-spanned="10" office:value-type="string">
            <text:p text:style-name="P64"><text:span text:style-name="T39">P</text:span><text:span text:style-name="T42">rogram szkolenia jest opracowywany zgodnie ze standardami kwalifikacji zawodowych, modułowymi programami szkoleń zawodowych albo ustawami i rozporządzeniami warunkującymi realizację danego szkolenia w określonej branży zawodowej?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74"><text:span text:style-name="T39"><text:s text:c="2"/></text:span><text:span text:style-name="T40">TAK / NIE </text:span><text:span text:style-name="T41">* <text:s/></text:span></text:p>
            <text:list xml:id="list32366913" text:continue-numbering="true" text:style-name="L1">
              <text:list-header>
                <text:p text:style-name="P67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2" table:number-columns-spanned="14" office:value-type="string">
            <text:p text:style-name="P58"/>
            <text:p text:style-name="P58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46">1.</text:p>
          </table:table-cell>
          <table:covered-table-cell/>
          <table:table-cell table:style-name="Tabela1.A2" table:number-columns-spanned="8" office:value-type="string">
            <text:p text:style-name="P44"><text:span text:style-name="T1">Ogólna liczba godzin szkolenia, zgodna z </text:span><text:span text:style-name="T3">programem szkolenia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8">…......................................., <text:span text:style-name="T38">w tym: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12" office:value-type="string">
            <text:list xml:id="list8868807883235463322" text:style-name="L2">
              <text:list-item>
                <text:list>
                  <text:list-item>
                    <text:p text:style-name="P68">zajęcia <text:s/>teoretyczne - <text:s/><text:span text:style-name="T43">…............................……..... </text:span>godzin/y</text:p>
                  </text:list-item>
                </text:list>
              </text:list-item>
            </text:list>
            <text:list xml:id="list1125587413436430133" text:style-name="L3">
              <text:list-item>
                <text:list>
                  <text:list-item>
                    <text:p text:style-name="P69"><text:span text:style-name="T26">zajęcia praktyczne - <text:s/></text:span><text:span text:style-name="T29">…............................…….....</text:span><text:span text:style-name="T26"> <text:s/>godzin/y</text:span></text:p>
                  </text:list-item>
                </text:list>
              </text:list-item>
            </text:list>
            <text:list xml:id="list1631449058596030245" text:style-name="L4">
              <text:list-item>
                <text:list>
                  <text:list-item>
                    <text:p text:style-name="P70"><text:span text:style-name="T26">tygodniowa liczba godzin zajęć </text:span><text:span text:style-name="T29">…............................…….....</text:span></text:p>
                  </text:list-item>
                </text:list>
              </text:list-item>
            </text:list>
            <text:list xml:id="list8039886703210028500" text:style-name="L5">
              <text:list-item>
                <text:list>
                  <text:list-item>
                    <text:p text:style-name="P71"><text:span text:style-name="T26">średnia dzienna liczba godzin zajęć </text:span><text:span text:style-name="T29">…............................……....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6">2.</text:p>
          </table:table-cell>
          <table:covered-table-cell/>
          <table:table-cell table:style-name="Tabela1.A2" table:number-columns-spanned="12" office:value-type="string">
            <text:p text:style-name="P24"><text:span text:style-name="T1">Ogólna liczba dni szkolenia </text:span><text:span text:style-name="T14">….....…….....</text:span><text:span text:style-name="T1">, <text:s/>w terminie od </text:span><text:span text:style-name="T36">(dd - mm – rr) </text:span><text:span text:style-name="T14">….............................…….....</text:span><text:span text:style-name="T1"> <text:s/>do </text:span><text:span text:style-name="T36">(dd - mm - rr)</text:span><text:span text:style-name="T14">….........................................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6">3.</text:p>
          </table:table-cell>
          <table:covered-table-cell/>
          <table:table-cell table:style-name="Tabela1.A2" table:number-columns-spanned="5" office:value-type="string">
            <text:p text:style-name="P25">Miejsce odbywania zajęć teoretycznych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45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6">4.</text:p>
          </table:table-cell>
          <table:covered-table-cell/>
          <table:table-cell table:style-name="Tabela1.A2" table:number-columns-spanned="5" office:value-type="string">
            <text:p text:style-name="P25">Miejsce odbywania zajęć praktycznych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6">5.</text:p>
          </table:table-cell>
          <table:covered-table-cell/>
          <table:table-cell table:style-name="Tabela1.A2" table:number-columns-spanned="5" office:value-type="string">
            <text:p text:style-name="P28">Stosowane metody i techniki nauczani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6">6.</text:p>
          </table:table-cell>
          <table:covered-table-cell/>
          <table:table-cell table:style-name="Tabela1.A2" table:number-columns-spanned="5" office:value-type="string">
            <text:p text:style-name="P42">Sposób organizacji zajęć praktycznych (należy podać sposób prowadzenia zajęć – metody, techniki, rodzaje stosowanego sprzętu i urządzeń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…</text:p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79"/>
            <text:p text:style-name="P79">III. <text:s/>Wymagania wstępne warunkujące możliwość udziału kandydata w szkolen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7">1.</text:p>
          </table:table-cell>
          <table:covered-table-cell/>
          <table:table-cell table:style-name="Tabela1.A3" table:number-columns-spanned="5" office:value-type="string">
            <text:p text:style-name="P26">Wymagane wykształcen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7">2.</text:p>
          </table:table-cell>
          <table:covered-table-cell/>
          <table:table-cell table:style-name="Tabela1.A3" table:number-columns-spanned="5" office:value-type="string">
            <text:p text:style-name="P29">Wymagane umiejętnośc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8">
          <table:table-cell table:style-name="Tabela1.A3" table:number-columns-spanned="2" office:value-type="string">
            <text:p text:style-name="P47">3.</text:p>
          </table:table-cell>
          <table:covered-table-cell/>
          <table:table-cell table:style-name="Tabela1.A3" table:number-columns-spanned="5" office:value-type="string">
            <text:p text:style-name="P30">Badania lekarskie niezbędne do uczestnictwa<text:line-break/>w szkoleniu (np. wysokościowe) oraz rodzaj dokumentu potwierdzającego zdolność do udziału w szkoleniu (zaświadczenie, orzeczenie lekarskie lub psychologiczne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7"><text:line-break/>..........................................................................................................................................................................</text:p>
            <text:p text:style-name="P77">..........................................................................................................................................................................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5">4.</text:p>
          </table:table-cell>
          <table:covered-table-cell/>
          <table:table-cell table:style-name="Tabela1.A3" table:number-columns-spanned="5" office:value-type="string">
            <text:p text:style-name="P23">Inne - ja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2"/>
            <text:p text:style-name="P65"><text:span text:style-name="T17">IV. <text:s/>Cele szkolenia ujęte w kategoriach efektów uczenia się</text:span><text:span text:style-name="T18"> z uwzględnieniem wiedzy, umiejętności,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list xml:id="list2511530038016035286" text:style-name="L6"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79"/>
            <text:p text:style-name="P79">V. <text:s/>Plan naucz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31">Lp.</text:p>
          </table:table-cell>
          <table:table-cell table:style-name="Tabela1.A23" table:number-columns-spanned="7" office:value-type="string">
            <text:p text:style-name="P32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3" office:value-type="string">
            <text:p text:style-name="P32">Opis treści szkolenia w zakresie </text:p>
            <text:p text:style-name="P32">poszczególnych zajęć edukacyjnych</text:p>
          </table:table-cell>
          <table:covered-table-cell/>
          <table:covered-table-cell/>
          <table:table-cell table:style-name="Tabela1.A23" table:number-columns-spanned="2" office:value-type="string">
            <text:p text:style-name="P32">Ilość godzin teoretycznych</text:p>
          </table:table-cell>
          <table:covered-table-cell/>
          <table:table-cell table:style-name="Tabela1.N23" office:value-type="string">
            <text:p text:style-name="P32">Ilość godzin praktycznych</text:p>
          </table:table-cell>
        </table:table-row>
        <table:table-row>
          <table:table-cell table:style-name="Tabela1.A24" office:value-type="string">
            <text:p text:style-name="P35">1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office:value-type="string">
            <text:p text:style-name="P35">2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office:value-type="string">
            <text:p text:style-name="P35">3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office:value-type="string">
            <text:p text:style-name="P35">4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office:value-type="string">
            <text:p text:style-name="P35">5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office:value-type="string">
            <text:p text:style-name="P35">6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office:value-type="string">
            <text:p text:style-name="P35">7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 table:style-name="Tabela1.31">
          <table:table-cell table:style-name="Tabela1.A24" office:value-type="string">
            <text:p text:style-name="P35">8)</text:p>
          </table:table-cell>
          <table:table-cell table:style-name="Tabela1.A24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5"/>
          </table:table-cell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4" table:number-columns-spanned="11" office:value-type="string">
            <text:p text:style-name="P3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5"/>
          </table:table-cell>
          <table:covered-table-cell/>
          <table:table-cell table:style-name="Tabela1.N24" office:value-type="string">
            <text:p text:style-name="P5"/>
          </table:table-cell>
        </table:table-row>
        <table:table-row>
          <table:table-cell table:style-name="Tabela1.A2" table:number-columns-spanned="14" office:value-type="string">
            <text:p text:style-name="P56"/>
            <text:p text:style-name="P56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1.</text:p>
          </table:table-cell>
          <table:table-cell table:style-name="Tabela1.A2" table:number-columns-spanned="13" office:value-type="string">
            <text:p text:style-name="P4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6"/>
            <text:list xml:id="list32375233" text:continue-numbering="true" text:style-name="L6">
              <text:list-item>
          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2.</text:p>
          </table:table-cell>
          <table:table-cell table:style-name="Tabela1.A2" table:number-columns-spanned="13" office:value-type="string">
            <text:p text:style-name="P4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2" table:number-columns-spanned="11" office:value-type="string">
            <text:p text:style-name="P34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32">Sposób udostępniani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8" table:number-columns-spanned="2" office:value-type="string">
            <text:p text:style-name="P32">na czas szkolenia</text:p>
          </table:table-cell>
          <table:covered-table-cell/>
          <table:table-cell table:style-name="Tabela1.N38" office:value-type="string">
            <text:p text:style-name="P32">na własność</text:p>
          </table:table-cell>
        </table:table-row>
        <table:table-row>
          <table:table-cell table:style-name="Tabela1.A39" table:number-columns-spanned="3" office:value-type="string">
            <text:p text:style-name="P36">1)</text:p>
          </table:table-cell>
          <table:covered-table-cell/>
          <table:covered-table-cell/>
          <table:table-cell table:style-name="Tabela1.A3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2"/>
          </table:table-cell>
          <table:covered-table-cell/>
          <table:table-cell table:style-name="Tabela1.N24" office:value-type="string">
            <text:p text:style-name="P32"/>
          </table:table-cell>
        </table:table-row>
        <table:table-row table:style-name="Tabela1.40">
          <table:table-cell table:style-name="Tabela1.A24" table:number-columns-spanned="3" office:value-type="string">
            <text:p text:style-name="P36">2)</text:p>
          </table:table-cell>
          <table:covered-table-cell/>
          <table:covered-table-cell/>
          <table:table-cell table:style-name="Tabela1.A2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2"/>
          </table:table-cell>
          <table:covered-table-cell/>
          <table:table-cell table:style-name="Tabela1.N24" office:value-type="string">
            <text:p text:style-name="P32"/>
          </table:table-cell>
        </table:table-row>
        <table:table-row>
          <table:table-cell table:style-name="Tabela1.A24" table:number-columns-spanned="3" office:value-type="string">
            <text:p text:style-name="P36">3)</text:p>
          </table:table-cell>
          <table:covered-table-cell/>
          <table:covered-table-cell/>
          <table:table-cell table:style-name="Tabela1.A2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2"/>
          </table:table-cell>
          <table:covered-table-cell/>
          <table:table-cell table:style-name="Tabela1.N24" office:value-type="string">
            <text:p text:style-name="P32"/>
          </table:table-cell>
        </table:table-row>
        <table:table-row>
          <table:table-cell table:style-name="Tabela1.A24" table:number-columns-spanned="3" office:value-type="string">
            <text:p text:style-name="P36">4)</text:p>
          </table:table-cell>
          <table:covered-table-cell/>
          <table:covered-table-cell/>
          <table:table-cell table:style-name="Tabela1.A2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2"/>
          </table:table-cell>
          <table:covered-table-cell/>
          <table:table-cell table:style-name="Tabela1.N24" office:value-type="string">
            <text:p text:style-name="P32"/>
          </table:table-cell>
        </table:table-row>
        <table:table-row>
          <table:table-cell table:style-name="Tabela1.A24" table:number-columns-spanned="3" office:value-type="string">
            <text:p text:style-name="P36">5)</text:p>
          </table:table-cell>
          <table:covered-table-cell/>
          <table:covered-table-cell/>
          <table:table-cell table:style-name="Tabela1.A2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2"/>
          </table:table-cell>
          <table:covered-table-cell/>
          <table:table-cell table:style-name="Tabela1.N24" office:value-type="string">
            <text:p text:style-name="P32"/>
          </table:table-cell>
        </table:table-row>
        <table:table-row>
          <table:table-cell table:style-name="Tabela1.A2" table:number-columns-spanned="14" office:value-type="string">
            <text:p text:style-name="P80"/>
            <text:p text:style-name="P80">VII. <text:s/>Informacje dotyczące sprawdzania efektów szkolenia przez Instytucję szkoleniow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36"/>
          </table:table-cell>
          <table:table-cell table:style-name="Tabela1.A2" table:number-columns-spanned="13" office:value-type="string">
            <text:p text:style-name="P19">Przewidziane formy oceny osiągniętych efektów szkolenia (należy opisać sposób i częstotliwość <text:s/>oce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3">a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0">sprawdzian (np. po każdym bloku tematycznym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49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3">b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1">egzamin (np. test przeprowadzany po każdym <text:soft-page-break/>module szkolenia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49">.............................................................................................................................................................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3">c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1">aktywność uczestników zajęć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49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3">d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1">praca końcowa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49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3">e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1">inne (jakie)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49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list xml:id="list3356623686794748591" text:style-name="L7">
              <text:list-header>
                <text:p text:style-name="P55"/>
                <text:p text:style-name="P55">VIII. <text:s/>Informacje dotyczące egzaminów określonych odrębnymi przepisami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53">1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52">Nazwa egzaminu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9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53">2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52">Nazwa i adres instytucji egzaminujące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9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53">3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52">Rodzaj uzyskanych uprawnień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9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table:number-columns-spanned="4" office:value-type="string">
            <text:p text:style-name="P36">4.</text:p>
          </table:table-cell>
          <table:covered-table-cell/>
          <table:covered-table-cell/>
          <table:covered-table-cell/>
          <table:table-cell table:style-name="Tabela1.A2" table:number-columns-spanned="10" office:value-type="string">
            <text:p text:style-name="P8"><text:span text:style-name="T6">P</text:span><text:span text:style-name="T7">rzewidywany termin egzaminu (właściwe zaznaczyć krzyżyki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20"><text:span text:style-name="T13"> </text:span><text:span text:style-name="T11">w trakcie szkolenia - </text:span><text:span text:style-name="T12">proponowana data odbycia egzaminu </text:span><text:span text:style-name="T15">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21"><text:span text:style-name="T13"></text:span><text:span text:style-name="T5"> <text:s/></text:span><text:span text:style-name="T11">po zakończeniu szkolenia - </text:span><text:span text:style-name="T12">proponowana data odbycia egzaminu </text:span><text:span text:style-name="T15">....................................................................................................................</text:span><text:span text:style-name="T16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3"/>
            <text:p text:style-name="P63">IX. <text:s/>Rodzaj dokumentów potwierdzających ukończenie szkolenia i uzyskanie kwalifikacji <text:span text:style-name="T27">(właściwe zaznaczyć krzyżykiem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8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11"><text:span text:style-name="T19">Zaświadczenie lub inny dokument potwierdzający ukończenie szkolenia i uzyskanie umiejętności lub kwalifikacji zgodny z </text:span><text:span text:style-name="T20">Rozporządzeniem Ministra Pracy i Polityki Społecznej z</text:span><text:span text:style-name="T33"> dnia 14 maja 2014 r. w sprawie szczegółowych <text:s/>warunków realizacji oraz trybu i sposobów prowadzenia usług rynku pracy (Dz. U. z 2014 r. poz. 66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8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11"><text:span text:style-name="T8">Z</text:span><text:span text:style-name="T9">aświadczenie o ukończeniu kursu zgodne z Rozporządzeniem Ministra Edukacji Narodowej z dnia 11 stycznia 2012 r. w sprawie kształcenia ustawicznego w form</text:span><text:span text:style-name="T34">ach pozaszkolnych (Dz. U. z 2014. poz. 622) wraz w suplementem</text:span><text:span text:style-name="T9"> zawierającym brakujące elementy wymienione<text:line-break/>w </text:span><text:span text:style-name="T10">Rozporządzeniu Ministra Pracy i Polityki Społecznej z dnia </text:span><text:span text:style-name="T35">14 maja 2014 r. w sprawie szczegółowych warunków realizacji oraz trybu<text:line-break/>i sposobów prowadzenia usług rynku pracy (Dz. U. z 2014 r. poz. 6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8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40">Dokument/y wydane na podstawie odrębnych przepis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59"/>
            <text:p text:style-name="P59">X. <text:s/>Nadzór nad szkolen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7">1.</text:p>
          </table:table-cell>
          <table:covered-table-cell/>
          <table:covered-table-cell/>
          <table:table-cell table:style-name="Tabela1.A3" table:number-columns-spanned="6" office:value-type="string">
            <text:p text:style-name="P10">Imię i nazwisko - <text:s/>stanowisko osoby sprawującej nadzó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1">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7">2.</text:p>
          </table:table-cell>
          <table:covered-table-cell/>
          <table:covered-table-cell/>
          <table:table-cell table:style-name="Tabela1.A3" table:number-columns-spanned="6" office:value-type="string">
            <text:p text:style-name="P10">Nazwa, adres i telefon - instytucji, sprawującej nadz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1">.................................................................................................................................................…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/>
      <text:p text:style-name="P9"><text:span text:style-name="T21"><text:tab/>Oświadczam, iż program szkolenia został uzgodniony z</text:span><text:span text:style-name="T22"> Urzędem Dozoru Technicznego</text:span><text:span text:style-name="T21"> i jego realizacja umożliwia przystąpienie do stosownego egzaminu.</text:span></text:p>
      <text:p text:style-name="P3"/>
      <text:p text:style-name="P3"/>
      <text:p text:style-name="P39"/>
      <text:p text:style-name="P39"/>
      <text:p text:style-name="P18">..............................................<text:tab/><text:tab/><text:tab/><text:tab/><text:tab/> <text:s text:c="19"/>.........................................................................</text:p>
      <text:p text:style-name="P18"><text:s text:c="11"/><text:span text:style-name="T30">/miejscowość, data/<text:tab/><text:tab/><text:tab/><text:tab/><text:tab/><text:tab/> <text:s text:c="36"/>/czytelny podpis Wykonawcy lub osoby</text:span></text:p>
      <text:p text:style-name="P17"><text:tab/><text:tab/><text:tab/><text:tab/><text:tab/><text:tab/><text:tab/><text:tab/> <text:s text:c="28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size="9pt" style:font-size-asian="7.84999990463257pt" style:font-size-complex="9pt"/>
    </style:style>
    <style:style style:name="Bullet_20_Symbols" style:display-name="Bullet Symbols" style:family="text">
      <style:text-properties style:text-position="super 58%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3-17T12:17:58.76</dc:date>
    <dc:language>pl-PL</dc:language>
    <meta:editing-cycles>123</meta:editing-cycles>
    <meta:editing-duration>P1DT6H52M25S</meta:editing-duration>
    <meta:print-date>2018-04-11T08:33:50.661000000</meta:print-date>
    <dc:creator>Marta Smoleń</dc:creator>
    <meta:document-statistic meta:table-count="1" meta:image-count="1" meta:object-count="0" meta:page-count="3" meta:paragraph-count="152" meta:word-count="652" meta:character-count="11338"/>
    <meta:user-defined meta:name="Info 1"/>
    <meta:user-defined meta:name="Info 2"/>
    <meta:user-defined meta:name="Info 3"/>
    <meta:user-defined meta:name="Info 4"/>
  </office:meta>
</office:document-meta>
</file>