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UniversPro-Roman" svg:font-family="UniversPro-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8.311cm" fo:margin-left="-0.37cm" fo:margin-right="-0.538cm" table:align="margins" style:writing-mode="lr-tb"/>
    </style:style>
    <style:style style:name="Tabela2.A" style:family="table-column">
      <style:table-column-properties style:column-width="0.887cm" style:rel-column-width="3175*"/>
    </style:style>
    <style:style style:name="Tabela2.B" style:family="table-column">
      <style:table-column-properties style:column-width="5.011cm" style:rel-column-width="17935*"/>
    </style:style>
    <style:style style:name="Tabela2.C" style:family="table-column">
      <style:table-column-properties style:column-width="6.346cm" style:rel-column-width="22714*"/>
    </style:style>
    <style:style style:name="Tabela2.D" style:family="table-column">
      <style:table-column-properties style:column-width="4.05cm" style:rel-column-width="14494*"/>
    </style:style>
    <style:style style:name="Tabela2.E" style:family="table-column">
      <style:table-column-properties style:column-width="2.016cm" style:rel-column-width="7217*"/>
    </style:style>
    <style:style style:name="Tabela2.1" style:family="table-row">
      <style:table-row-properties style:min-row-height="1.191cm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0.148cm"/>
    </style:style>
    <style:style style:name="Tabela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normal" fo:font-weight="bold" style:font-name-asian="UniversPro-Roman" style:font-size-asian="10pt" style:font-style-asian="normal" style:font-weight-asian="bold" style:font-name-complex="UniversPro-Roman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1" fo:font-size="8pt" fo:font-style="italic" fo:font-weight="normal" style:font-name-asian="UniversPro-Roman" style:font-size-asian="8pt" style:font-style-asian="italic" style:font-weight-asian="normal" style:font-name-complex="UniversPro-Roman" style:font-size-complex="8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use-window-font-color="true" style:text-position="0% 100%" style:font-name="Tahoma1" fo:font-size="8pt" fo:language="pl" fo:country="PL" fo:font-style="italic" fo:text-shadow="none" fo:font-weight="normal" style:font-name-asian="Times New Roman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ahoma1"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ahoma1" fo:font-size="7pt" style:font-size-asian="7pt" style:font-size-complex="7pt"/>
    </style:style>
    <style:style style:name="P23" style:family="paragraph" style:parent-style-name="Standard">
      <style:text-properties style:use-window-font-color="true" style:font-name="Tahoma1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ahoma1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25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T3" style:family="text">
      <style:text-properties style:font-name="Tahoma1" fo:font-size="10pt" fo:text-shadow="none" fo:font-weight="bold" style:font-size-asian="10pt" style:font-weight-asian="bold" style:font-size-complex="10pt" style:font-weight-complex="bold"/>
    </style:style>
    <style:style style:name="T4" style:family="text">
      <style:text-properties style:font-name="Tahoma1" fo:font-size="10pt" fo:text-shadow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Tahoma1" fo:font-size="7.5pt" fo:font-style="normal" fo:text-shadow="none" style:font-size-asian="7.5pt" style:font-style-asian="normal" style:font-size-complex="7.5pt" style:font-style-complex="normal"/>
    </style:style>
    <style:style style:name="T6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1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1" style:family="text">
      <style:text-properties style:text-position="0% 100%" fo:font-style="italic" fo:font-weight="normal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2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az1" text:anchor-type="paragraph" svg:x="0.037cm" svg:y="0cm" svg:width="17.297cm" svg:height="1.431cm" draw:z-index="0"><draw:image xlink:href="Pictures/10000201000008F8000000BE4854CE83.png" xlink:type="simple" xlink:show="embed" xlink:actuate="onLoad"/></draw:frame></text:p>
      <text:p text:style-name="P24"><text:span text:style-name="T11">Projekt P</text:span><text:span text:style-name="T11">owiatowego Urzędu Pracy</text:span><text:span text:style-name="T11"> w Brzesku <text:s/>pn. „Aktywizacja osób w wieku 30 lat i więcej pozostających </text:span></text:p>
      <text:p text:style-name="P19"><text:s text:c="2"/>bez pracy w powiecie brzeskim (V)”</text:p>
      <text:p text:style-name="P6"><text:tab/><text:tab/></text:p>
      <text:p text:style-name="P6">Załącznik Nr 6 </text:p>
      <text:p text:style-name="P2"><text:span text:style-name="T3"><text:tab/><text:tab/><text:tab/><text:tab/><text:tab/> <text:s text:c="2"/></text:span><text:span text:style-name="T4">do Formularza </text:span><text:span text:style-name="T4">o</text:span><text:span text:style-name="T4">ferty<text:tab/></text:span></text:p>
      <text:p text:style-name="P5"/>
      <text:p text:style-name="P5"/>
      <text:p text:style-name="P23">.......................................................... <text:s text:c="46"/></text:p>
      <text:p text:style-name="P3"><text:span text:style-name="T10"><text:s text:c="4"/>/pieczątka instytucji szkoleniowej/ <text:s text:c="4"/></text:span><text:span text:style-name="T8"><text:s text:c="6"/></text:span><text:span text:style-name="T9"><text:s text:c="4"/></text:span></text:p>
      <text:p text:style-name="P1"><text:span text:style-name="T2"><text:s/></text:span><text:span text:style-name="T5"><text:s text:c="7"/></text:span></text:p>
      <text:p text:style-name="P16"/>
      <text:p text:style-name="P4"><text:span text:style-name="T13">WYKAZ </text:span><text:span text:style-name="T13">DOŚWIADCZENI</text:span><text:span text:style-name="T13">A</text:span><text:span text:style-name="T13"> INSTYTUCJI SZKOLENIOWEJ <text:line-break/>W </text:span><text:span text:style-name="Emphasis"><text:span text:style-name="T12">REALIZACJI</text:span></text:span><text:span text:style-name="T13"> SZKOLEŃ O TEJ SAMEJ LUB ZBIEŻNEJ TEMATYCE</text:span></text:p>
      <text:p text:style-name="P17">(należy wykazać <text:span text:style-name="T14">nie więcej niż 7 szkoleń</text:span> przeprowadzonych <text:span text:style-name="T14">w okresie 3 lat</text:span> poprzedzających dzień składania ofert)</text:p>
      <text:p text:style-name="P14"/>
      <text:p text:style-name="P14"/>
      <text:p text:style-name="P11">...................................................................................................................................................................................................<text:line-break/>/nazwa szkolenia/</text:p>
      <text:p text:style-name="P13"/>
      <text:p text:style-name="P12">Nazwa Wykonawcy ......................................................................................................................................................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/>
            <text:p text:style-name="P20">Lp.</text:p>
          </table:table-cell>
          <table:table-cell table:style-name="Tabela2.A1" office:value-type="string">
            <text:p text:style-name="P20">Nazwa szkolenia</text:p>
          </table:table-cell>
          <table:table-cell table:style-name="Tabela2.A1" office:value-type="string">
            <text:p text:style-name="P20">Zakres tematyczny szkolenia</text:p>
          </table:table-cell>
          <table:table-cell table:style-name="Tabela2.A1" office:value-type="string">
            <text:p text:style-name="P20">Termin szkolenia<text:line-break/>od <text:span text:style-name="T1">(dd - mm – rr) - <text:s/></text:span>do<text:span text:style-name="T1"> (dd - mm – rr)</text:span></text:p>
          </table:table-cell>
          <table:table-cell table:style-name="Tabela2.E1" office:value-type="string">
            <text:p text:style-name="P20">Liczba <text:s text:c="19"/>przeszkolonych osób</text:p>
          </table:table-cell>
        </table:table-row>
        <table:table-row table:style-name="Tabela2.2">
          <table:table-cell table:style-name="Tabela2.A2" office:value-type="string">
            <text:p text:style-name="P22">1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22">2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22">3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22">4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22">5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22">6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22">7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</table:table>
      <text:p text:style-name="P18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>................................................... <text:s text:c="72"/>...................................................................</text:p>
      <text:p text:style-name="P10"><text:s text:c="9"/><text:span text:style-name="T7"><text:s/>/miejscowość, data/</text:span><text:tab/><text:tab/> <text:s text:c="18"/><text:span text:style-name="T6"><text:s text:c="4"/>/czytelny podpis Wykonawcy lub osoby</text:span></text:p>
      <text:p text:style-name="P15"><text:tab/><text:tab/><text:tab/> <text:s text:c="4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UniversPro-Roman" svg:font-family="UniversPro-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3-17T12:21:45.51</dc:date>
    <dc:language>de-DE</dc:language>
    <meta:editing-cycles>248</meta:editing-cycles>
    <meta:editing-duration>P2DT23H36M42S</meta:editing-duration>
    <meta:print-date>2018-04-11T08:35:28.622000000</meta:print-date>
    <dc:creator>Marta Smoleń</dc:creator>
    <meta:document-statistic meta:table-count="1" meta:image-count="1" meta:object-count="0" meta:page-count="1" meta:paragraph-count="27" meta:word-count="111" meta:character-count="1434"/>
    <meta:user-defined meta:name="Info 1"/>
    <meta:user-defined meta:name="Info 2"/>
    <meta:user-defined meta:name="Info 3"/>
    <meta:user-defined meta:name="Info 4"/>
  </office:meta>
</office:document-meta>
</file>