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464cm" fo:margin-left="-0.995cm" fo:margin-right="-0.769cm" table:align="margins" style:writing-mode="lr-tb"/>
    </style:style>
    <style:style style:name="Tabela1.A" style:family="table-column">
      <style:table-column-properties style:column-width="0.577cm" style:rel-column-width="1376*"/>
    </style:style>
    <style:style style:name="Tabela1.B" style:family="table-column">
      <style:table-column-properties style:column-width="1.667cm" style:rel-column-width="3977*"/>
    </style:style>
    <style:style style:name="Tabela1.C" style:family="table-column">
      <style:table-column-properties style:column-width="2.54cm" style:rel-column-width="6061*"/>
    </style:style>
    <style:style style:name="Tabela1.D" style:family="table-column">
      <style:table-column-properties style:column-width="3.016cm" style:rel-column-width="7197*"/>
    </style:style>
    <style:style style:name="Tabela1.E" style:family="table-column">
      <style:table-column-properties style:column-width="0.534cm" style:rel-column-width="1275*"/>
    </style:style>
    <style:style style:name="Tabela1.F" style:family="table-column">
      <style:table-column-properties style:column-width="2.535cm" style:rel-column-width="6048*"/>
    </style:style>
    <style:style style:name="Tabela1.G" style:family="table-column">
      <style:table-column-properties style:column-width="3.549cm" style:rel-column-width="8468*"/>
    </style:style>
    <style:style style:name="Tabela1.H" style:family="table-column">
      <style:table-column-properties style:column-width="1.905cm" style:rel-column-width="4545*"/>
    </style:style>
    <style:style style:name="Tabela1.I" style:family="table-column">
      <style:table-column-properties style:column-width="0.998cm" style:rel-column-width="2382*"/>
    </style:style>
    <style:style style:name="Tabela1.J" style:family="table-column">
      <style:table-column-properties style:column-width="2.115cm" style:rel-column-width="5046*"/>
    </style:style>
    <style:style style:name="Tabela1.K" style:family="table-column">
      <style:table-column-properties style:column-width="1.64cm" style:rel-column-width="3914*"/>
    </style:style>
    <style:style style:name="Tabela1.L" style:family="table-column">
      <style:table-column-properties style:column-width="2.752cm" style:rel-column-width="6566*"/>
    </style:style>
    <style:style style:name="Tabela1.M" style:family="table-column">
      <style:table-column-properties style:column-width="1.988cm" style:rel-column-width="4743*"/>
    </style:style>
    <style:style style:name="Tabela1.N" style:family="table-column">
      <style:table-column-properties style:column-width="1.649cm" style:rel-column-width="3937*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1.191cm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0.148cm"/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N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1.N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bold" style:font-size-asian="2pt" style:font-style-asian="normal" style:font-weight-asian="bold" style:font-size-complex="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19" style:family="paragraph" style:parent-style-name="Table_20_Contents">
      <style:text-properties style:font-name="Tahom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Table_20_Contents">
      <style:text-properties style:font-name="Tahoma" fo:font-size="6pt" style:font-size-asian="6pt" style:font-size-complex="6pt"/>
    </style:style>
    <style:style style:name="P22" style:family="paragraph" style:parent-style-name="Table_20_Contents">
      <style:text-properties style:font-name="Tahoma"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ahoma" fo:font-size="7pt" fo:font-weight="bold" fo:background-color="#cccccc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ahoma" fo:font-size="8pt" fo:font-weight="bold" fo:background-color="#cccccc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ahoma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6" style:family="text">
      <style:text-properties style:use-window-font-color="true" style:text-position="0% 100%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7" style:family="text">
      <style:text-properties style:use-window-font-color="true" fo:font-size="2pt" fo:language="pl" fo:country="PL" fo:font-style="italic" fo:font-weight="bold" style:font-name-asian="Times New Roman" style:font-size-asian="1.75pt" style:font-style-asian="italic" style:font-weight-asian="bold" style:font-name-complex="Times New Roman" style:font-size-complex="2pt" style:language-complex="ar" style:country-complex="SA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az1" text:anchor-type="paragraph" svg:x="4.295cm" svg:y="0.086cm" svg:width="17.297cm" svg:height="1.431cm" draw:z-index="0"><draw:image xlink:href="Pictures/10000201000008F8000000BE4854CE83.png" xlink:type="simple" xlink:show="embed" xlink:actuate="onLoad"/></draw:frame><text:span text:style-name="T7"> <text:s/><text:line-break/> <text:s text:c="4"/><text:line-break/><text:line-break/> <text:s text:c="281"/></text:span><text:span text:style-name="T6">Projekt P</text:span><text:span text:style-name="T6">owiatowego Urzędu Pracy</text:span><text:span text:style-name="T6"> w Brzesku <text:s/>pn. „Aktywizacja osób w wieku 30 lat i więcej pozostających </text:span></text:p>
      <text:p text:style-name="P14"><text:s text:c="2"/>bez pracy w powiecie brzeskim (V)”</text:p>
      <text:p text:style-name="P4"/>
      <text:p text:style-name="P4"/>
      <text:p text:style-name="P4">Załącznik Nr 7</text:p>
      <text:p text:style-name="P2"><text:tab/><text:tab/><text:tab/><text:tab/><text:tab/><text:tab/><text:tab/><text:tab/><text:tab/><text:tab/><text:tab/><text:tab/><text:tab/><text:tab/><text:tab/><text:tab/><text:tab/><text:span text:style-name="T8">do Formularza oferty</text:span></text:p>
      <text:p text:style-name="P16">.......................................................... <text:s text:c="46"/></text:p>
      <text:p text:style-name="P1"><text:span text:style-name="T5"><text:s text:c="3"/>/pieczątka instytucji szkoleniowej/ <text:s text:c="5"/></text:span><text:span text:style-name="T3"><text:s text:c="5"/></text:span><text:span text:style-name="T4"><text:s text:c="4"/></text:span></text:p>
      <text:p text:style-name="P15">WYKAZ KADRY DYDAKTYCZNEJ </text:p>
      <text:p text:style-name="P15">PRZEWIDZIANEJ <text:s/>DO PRZEPROWADZENIA SZKOLENIA</text:p>
      <text:p text:style-name="P17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span text:style-name="T9">/nazwa szkolenia/</text:span></text:p>
      <text:p text:style-name="P9"/>
      <text:p text:style-name="P5">Nazwa Wykonawcy 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23">Lp.</text:p>
          </table:table-cell>
          <table:table-cell table:style-name="Tabela1.A1" table:number-rows-spanned="2" office:value-type="string">
            <text:p text:style-name="P23">Imię</text:p>
            <text:p text:style-name="P23"><text:s/>i nazwisko</text:p>
          </table:table-cell>
          <table:table-cell table:style-name="Tabela1.A1" table:number-columns-spanned="2" office:value-type="string">
            <text:p text:style-name="P27">Kwalifikacje</text:p>
          </table:table-cell>
          <table:covered-table-cell/>
          <table:table-cell table:style-name="Tabela1.A1" table:number-columns-spanned="5" office:value-type="string">
            <text:p text:style-name="P23">Doświadczenie w przeprowadzeniu szkoleń**</text:p>
            <text:p text:style-name="P25">(należy wykazać nie więcej niż 7 szkoleń przeprowadzonych w okresie 3 lat poprzedzających dzień składania ofert)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4">Doświadczenie zawodowe zdobyte na stanowiskach pracy predysponujące do prowadzenia szkoleń z danej tematyki***</text:p>
          </table:table-cell>
          <table:covered-table-cell/>
          <table:covered-table-cell/>
          <table:table-cell table:style-name="Tabela1.A1" table:number-rows-spanned="2" office:value-type="string">
            <text:p text:style-name="P23">Proponowany zakres zadań </text:p>
            <text:p text:style-name="P25">(zakres tematyczny prowadzonych zajęć</text:p>
            <text:p text:style-name="P25">teoretycznych/</text:p>
            <text:p text:style-name="P25">praktycznych)</text:p>
          </table:table-cell>
          <table:table-cell table:style-name="Tabela1.N1" table:number-rows-spanned="2" office:value-type="string">
            <text:p text:style-name="P23">Podstawa do dysponowania wskazaną osobą <text:s text:c="20"/><text:span text:style-name="T2"><text:s/>(forma zatrudnienia, świadczenia pracy)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6">Poziom wykształcenia - uzyskany tytuł, kwalifikacje oraz specjalizacja *</text:p>
          </table:table-cell>
          <table:table-cell table:style-name="Tabela1.C2" office:value-type="string">
            <text:p text:style-name="P26">Nazwa ukończonych kursów, uzyskanych uprawnień -</text:p>
            <text:p text:style-name="P26">w tym pedagogicznych *</text:p>
          </table:table-cell>
          <table:table-cell table:style-name="Tabela1.C2" office:value-type="string">
            <text:p text:style-name="P25"/>
            <text:p text:style-name="P25">Lp.</text:p>
          </table:table-cell>
          <table:table-cell table:style-name="Tabela1.C2" office:value-type="string">
            <text:p text:style-name="P25">Nazwa szkolenia</text:p>
          </table:table-cell>
          <table:table-cell table:style-name="Tabela1.C2" office:value-type="string">
            <text:p text:style-name="P25"/>
            <text:p text:style-name="P25">Zakres tematyczny szkolenia</text:p>
          </table:table-cell>
          <table:table-cell table:style-name="Tabela1.C2" office:value-type="string">
            <text:p text:style-name="P25"/>
            <text:p text:style-name="P25">Termin szkolenia</text:p>
            <text:p text:style-name="P25">od <text:span text:style-name="T1">(dd - mm – rr)<text:line-break/>- </text:span></text:p>
            <text:p text:style-name="P25">do<text:span text:style-name="T1"> (dd - mm – rr)</text:span></text:p>
          </table:table-cell>
          <table:table-cell table:style-name="Tabela1.C2" office:value-type="string">
            <text:p text:style-name="P25"/>
            <text:p text:style-name="P25">Liczba <text:s text:c="19"/>przesz-ko-lonych osób</text:p>
          </table:table-cell>
          <table:table-cell table:style-name="Tabela1.A1" office:value-type="string">
            <text:p text:style-name="P26"/>
            <text:p text:style-name="P26">Nazwa stanowiska<text:line-break/> </text:p>
          </table:table-cell>
          <table:table-cell table:style-name="Tabela1.A1" office:value-type="string">
            <text:p text:style-name="P18"/>
            <text:p text:style-name="P18">Okres zatrudnienia </text:p>
            <text:p text:style-name="P26">od - do</text:p>
          </table:table-cell>
          <table:table-cell table:style-name="Tabela1.A1" office:value-type="string">
            <text:p text:style-name="P26"/>
            <text:p text:style-name="P26">Nazwa zakładu pracy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20">1.</text:p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office:value-type="string">
            <text:p text:style-name="P22">1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table:number-rows-spanned="7" office:value-type="string">
            <text:p text:style-name="P18"/>
          </table:table-cell>
          <table:table-cell table:style-name="Tabela1.A3" table:number-rows-spanned="7" office:value-type="string">
            <text:p text:style-name="P26"/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N3" table:number-rows-spanned="7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3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4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5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6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2">7.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2.</text:p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21"/>
            <text:p text:style-name="P19"/>
          </table:table-cell>
          <table:table-cell table:style-name="Tabela1.A10" office:value-type="string">
            <text:p text:style-name="P22">1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N10" table:number-rows-spanned="7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2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3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4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5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6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7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3.</text:p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21"/>
            <text:p text:style-name="P19"/>
            <text:p text:style-name="P19"/>
          </table:table-cell>
          <table:table-cell table:style-name="Tabela1.A10" office:value-type="string">
            <text:p text:style-name="P22">1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N10" table:number-rows-spanned="7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2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3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4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5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6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7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4.</text:p>
          </table:table-cell>
          <table:table-cell table:style-name="Tabela1.A10" table:number-rows-spanned="7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  <text:p text:style-name="P19"/>
            <text:p text:style-name="P21"/>
            <text:p text:style-name="P19"/>
            <text:p text:style-name="P19"/>
          </table:table-cell>
          <table:table-cell table:style-name="Tabela1.A10" office:value-type="string">
            <text:p text:style-name="P22">1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A10" table:number-rows-spanned="7" office:value-type="string">
            <text:p text:style-name="P19"/>
          </table:table-cell>
          <table:table-cell table:style-name="Tabela1.N10" table:number-rows-spanned="7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2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3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4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5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6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2">7.</text:p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table-cell table:style-name="Tabela1.A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7"><text:s text:c="10"/></text:p>
      <text:p text:style-name="P12">* <text:s text:c="5"/>należy podać rodzaj dokumentu oraz nazwę instytucji przez którą został wydany</text:p>
      <text:p text:style-name="P12">** <text:s text:c="3"/>należy wykazać tylko szkolenia o takiej samej lub zbliżonej tematyce jak zamawiana usługa, wykazując każe szkolenie jako oddzielne</text:p>
      <text:p text:style-name="P12">*** <text:s/>należy podać staż pracy na stanowisku np. robotnika budowlanego, księgowej, magazyniera itp.</text:p>
      <text:p text:style-name="P12"/>
      <text:p text:style-name="P12"/>
      <text:p text:style-name="P8"/>
      <text:p text:style-name="P8"/>
      <text:p text:style-name="P8"/>
      <text:p text:style-name="P3"><text:s text:c="18"/>...........................................<text:tab/><text:tab/><text:tab/><text:tab/><text:tab/> <text:s text:c="36"/>..........................................................</text:p>
      <text:p text:style-name="P6"><text:s text:c="34"/>/miejscowość, data/<text:tab/><text:tab/><text:tab/><text:tab/><text:tab/><text:tab/> <text:s text:c="59"/>/czytelny podpis Wykonawcy lub osoby</text:p>
      <text:p text:style-name="P6"><text:tab/><text:tab/><text:tab/><text:tab/><text:tab/><text:tab/><text:tab/><text:tab/><text:tab/> <text:s text:c="69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6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3-17T12:22:43.09</dc:date>
    <meta:print-date>2018-04-11T08:37:11.240000000</meta:print-date>
    <dc:language>pl-PL</dc:language>
    <meta:editing-cycles>94</meta:editing-cycles>
    <meta:editing-duration>PT17H50M13S</meta:editing-duration>
    <dc:creator>Marta Smoleń</dc:creator>
    <meta:document-statistic meta:table-count="1" meta:image-count="1" meta:object-count="0" meta:page-count="2" meta:paragraph-count="75" meta:word-count="243" meta:character-count="2924"/>
    <meta:user-defined meta:name="Info 1"/>
    <meta:user-defined meta:name="Info 2"/>
    <meta:user-defined meta:name="Info 3"/>
    <meta:user-defined meta:name="Info 4"/>
  </office:meta>
</office:document-meta>
</file>