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4cm" style:rel-column-width="2760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692cm" style:rel-column-width="6823*"/>
    </style:style>
    <style:style style:name="Tabela1.D" style:family="table-column">
      <style:table-column-properties style:column-width="4.394cm" style:rel-column-width="17727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line-height="150%"/>
    </style:style>
    <style:style style:name="P18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ahoma" fo:font-size="7.5pt" style:font-size-asian="7.5pt" style:font-size-complex="7.5p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4pt" fo:language="pl" fo:country="PL" fo:font-style="italic" fo:font-weight="normal" style:font-name-asian="Times New Roman" style:font-size-asian="3.5pt" style:language-asian="zxx" style:country-asian="none" style:font-style-asian="italic" style:font-weight-asian="normal" style:font-name-complex="Tahoma" style:font-size-complex="4pt" style:language-complex="zxx" style:country-complex="none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style:use-window-font-color="true" style:text-position="0% 100%" fo:font-size="7.5pt" fo:language="pl" fo:country="PL" fo:font-weight="normal" style:font-name-asian="Times New Roman" style:font-size-asian="7.5pt" style:language-asian="zxx" style:country-asian="none" style:font-weight-asian="normal" style:font-name-complex="Tahoma" style:font-size-complex="7.5pt" style:language-complex="zxx" style:country-complex="none" style:font-weight-complex="normal"/>
    </style:style>
    <style:style style:name="T12" style:family="text">
      <style:text-properties style:use-window-font-color="true" style:text-position="0% 100%" fo:language="pl" fo:country="PL" fo:font-style="italic" fo:font-weight="normal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az1" text:anchor-type="paragraph" svg:x="0.062cm" svg:y="-0.238cm" svg:width="16.907cm" svg:height="1.431cm" draw:z-index="0"><draw:image xlink:href="Pictures/10000201000008F8000000BE4854CE83.png" xlink:type="simple" xlink:show="embed" xlink:actuate="onLoad"/></draw:frame></text:p>
      <text:p text:style-name="P25"><text:span text:style-name="T12">Projekt P</text:span><text:span text:style-name="T12">owiatowego Urzędu Pracy</text:span><text:span text:style-name="T12"> w Brzesku <text:s/>pn. „Aktywizacja osób w wieku 30 lat i więcej pozostających </text:span></text:p>
      <text:p text:style-name="P7"><text:span text:style-name="T11"><text:s text:c="40"/>bez pracy w powiecie brzeskim (V)”</text:span><text:tab/><text:tab/><text:tab/></text:p>
      <text:p text:style-name="P7"/>
      <text:p text:style-name="P6"/>
      <text:p text:style-name="P6">Załącznik Nr 8</text:p>
      <text:p text:style-name="P5"><text:s text:c="122"/>do Formularza oferty</text:p>
      <text:p text:style-name="P1"/>
      <text:p text:style-name="P1"/>
      <text:p text:style-name="P22">.......................................................... <text:s text:c="46"/></text:p>
      <text:p text:style-name="P1"><text:span text:style-name="T10"><text:s text:c="3"/>/pieczątka instytucji szkoleniowej/ <text:s text:c="5"/></text:span><text:span text:style-name="T8"><text:s text:c="5"/></text:span><text:span text:style-name="T9"><text:s text:c="4"/></text:span></text:p>
      <text:p text:style-name="P23"/>
      <text:p text:style-name="P21">WYKAZ <text:s/>DYSPONOWANYM <text:s/>POTENCJAŁEM <text:s/>TECHNICZNYM</text:p>
      <text:p text:style-name="P24"/>
      <text:p text:style-name="P16">...........................................................................................................................................................................................<text:line-break/>/nazwa szkolenia/</text:p>
      <text:p text:style-name="P8"/>
      <text:p text:style-name="P8">Nazwa Wykonawcy ...................................................................................................................................................</text:p>
      <text:p text:style-name="P14"/>
      <text:p text:style-name="P13"/>
      <text:p text:style-name="P11">1. Warunki nauki i pracy w sali wykładowej:</text:p>
      <text:p text:style-name="P10"><text:span text:style-name="T1"><text:s text:c="4"/></text:span>Powierzchnia sali wykładowej .................. m<text:span text:style-name="T2">2</text:span><text:span text:style-name="T3">. Powierzchnia przypadająca na jednego uczestnika ................. m</text:span><text:span text:style-name="T2">2</text:span><text:span text:style-name="T3">.</text:span></text:p>
      <text:p text:style-name="P10"><text:s text:c="3"/>Opis sali wykładowej <text:span text:style-name="T5">(warunki lokalowe, l</text:span><text:span text:style-name="T4">okalizacja</text:span><text:span text:style-name="T5">, nasłonecznienie, akustyka, itp.) </text:span><text:span text:style-name="T7">.............................................</text:span></text:p>
      <text:p text:style-name="P3"><text:tab/>............................................................................................................................................................<text:line-break/><text:tab/>............................................................................................................................................................<text:line-break/><text:tab/>Podstawa dysponowania salą ................................................................................................................</text:p>
      <text:p text:style-name="P9"><text:s text:c="3"/>Wyposażenie sali wykładowej <text:span text:style-name="T5">(meble, sprzęt, urządzenia, itp.) </text:span><text:span text:style-name="T7">..........................................................................</text:span></text:p>
      <text:p text:style-name="P4"><text:s text:c="3"/>............................................................................................................................................................</text:p>
      <text:p text:style-name="P9"><text:s text:c="3"/>Dodatkowe wyposażenie sali <text:span text:style-name="T5">(np. klimatyzacja, dystrybutor wody, itp.</text:span><text:span text:style-name="T7">) <text:s/>…........................................................... <text:s text:c="8"/></text:span><text:span text:style-name="T7"><text:s text:c="12"/></text:span></text:p>
      <text:p text:style-name="P4"><text:s text:c="2"/>…..........................................................................................................................................................</text:p>
      <text:p text:style-name="P13"/>
      <text:p text:style-name="P9"><text:span text:style-name="T1">2. Dostęp do węzła sanitarnego</text:span> <text:span text:style-name="T5">(opis lokalizacji, gdzie jest usytuowany).</text:span>................................................................</text:p>
      <text:p text:style-name="P9"><text:s text:c="4"/>............................................................................................................................................................................ <text:s/></text:p>
      <text:p text:style-name="P13"/>
      <text:p text:style-name="P11">3. Liczba uczestników w grupie podczas zajęć praktycznych <text:span text:style-name="T6">................................</text:span></text:p>
      <text:p text:style-name="P13"/>
      <text:p text:style-name="P9"><text:span text:style-name="T1">4. Liczba uczestników przypadających na jedno stanowisko</text:span> <text:span text:style-name="T1">podczas zajęć praktycznych </text:span>..............................</text:p>
      <text:p text:style-name="P13"/>
      <text:p text:style-name="P9"><text:span text:style-name="T1">5.</text:span> <text:span text:style-name="T1">Wykaz bazy techniczno - dydaktycznej</text:span>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Nazwa sprzętu, maszyn, urządzeń</text:p>
          </table:table-cell>
          <table:table-cell table:style-name="Tabela1.A1" office:value-type="string">
            <text:p text:style-name="P19">Ilość </text:p>
          </table:table-cell>
          <table:table-cell table:style-name="Tabela1.D1" office:value-type="string">
            <text:p text:style-name="P19">Podstawa dysponowania 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11"/>
      <text:p text:style-name="P9"/>
      <text:p text:style-name="P2">...........................................<text:tab/><text:tab/><text:tab/><text:tab/><text:tab/> <text:s text:c="6"/>..........................................................</text:p>
      <text:p text:style-name="P12"><text:s text:c="11"/>/ miejscowość, data/<text:tab/><text:tab/><text:tab/><text:tab/><text:tab/><text:tab/> <text:s text:c="16"/>/czytelny podpis Wykonawcy lub osoby</text:p>
      <text:p text:style-name="P12"><text:tab/><text:tab/><text:tab/><text:tab/><text:tab/><text:tab/><text:tab/><text:tab/> <text:s text:c="12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64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3-11T20:21:24.88</dc:date>
    <meta:print-date>2018-04-11T08:37:38.020000000</meta:print-date>
    <dc:language>pl-PL</dc:language>
    <meta:editing-cycles>93</meta:editing-cycles>
    <meta:editing-duration>PT14H48M12S</meta:editing-duration>
    <dc:creator>Marta Smoleń</dc:creator>
    <meta:document-statistic meta:table-count="1" meta:image-count="1" meta:object-count="0" meta:page-count="1" meta:paragraph-count="34" meta:word-count="162" meta:character-count="3173"/>
    <meta:user-defined meta:name="Info 1"/>
    <meta:user-defined meta:name="Info 2"/>
    <meta:user-defined meta:name="Info 3"/>
    <meta:user-defined meta:name="Info 4"/>
  </office:meta>
</office:document-meta>
</file>