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" style:font-charset="x-symbol"/>
    <style:font-face style:name="StarSymbol" svg:font-family="StarSymbol"/>
    <style:font-face style:name="TimesNewRomanPS-BoldMT" svg:font-family="TimesNewRomanPS-BoldMT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8.309cm" fo:margin-left="-0.318cm" fo:margin-right="-0.589cm" table:align="margins" style:writing-mode="lr-tb"/>
    </style:style>
    <style:style style:name="Tabela1.A" style:family="table-column">
      <style:table-column-properties style:column-width="0.654cm" style:rel-column-width="2342*"/>
    </style:style>
    <style:style style:name="Tabela1.B" style:family="table-column">
      <style:table-column-properties style:column-width="1.965cm" style:rel-column-width="7033*"/>
    </style:style>
    <style:style style:name="Tabela1.C" style:family="table-column">
      <style:table-column-properties style:column-width="1.693cm" style:rel-column-width="6061*"/>
    </style:style>
    <style:style style:name="Tabela1.D" style:family="table-column">
      <style:table-column-properties style:column-width="1.164cm" style:rel-column-width="4166*"/>
    </style:style>
    <style:style style:name="Tabela1.E" style:family="table-column">
      <style:table-column-properties style:column-width="6.112cm" style:rel-column-width="21876*"/>
    </style:style>
    <style:style style:name="Tabela1.F" style:family="table-column">
      <style:table-column-properties style:column-width="1.561cm" style:rel-column-width="5587*"/>
    </style:style>
    <style:style style:name="Tabela1.G" style:family="table-column">
      <style:table-column-properties style:column-width="2.538cm" style:rel-column-width="9085*"/>
    </style:style>
    <style:style style:name="Tabela1.H" style:family="table-column">
      <style:table-column-properties style:column-width="2.621cm" style:rel-column-width="9385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7.5pt" style:text-underline-style="none" style:font-size-asian="7.5pt" style:font-size-complex="7.5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8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9pt" fo:font-style="normal" style:font-size-asian="9pt" style:font-style-asian="normal" style:font-size-complex="9pt" style:font-style-complex="normal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pt" fo:font-style="italic" style:font-size-asian="7pt" style:font-style-asian="italic" style:font-size-complex="7pt" style:font-style-complex="italic"/>
    </style:style>
    <style:style style:name="P2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7pt" fo:font-style="italic" style:font-size-asian="7pt" style:font-style-asian="italic" style:font-size-complex="7pt" style:font-style-complex="italic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T2" style:family="text">
      <style:text-properties style:font-name="Tahoma" fo:font-size="10pt" fo:text-shadow="none" fo:font-weight="bold" style:font-size-asian="10pt" style:font-weight-asian="bold" style:font-size-complex="10pt" style:font-weight-complex="bold"/>
    </style:style>
    <style:style style:name="T3" style:family="text">
      <style:text-properties style:font-name="Tahoma" fo:font-size="10pt" fo:text-shadow="none" fo:font-weight="normal" style:font-size-asian="10pt" style:font-weight-asian="normal" style:font-size-complex="10pt" style:font-weight-complex="normal"/>
    </style:style>
    <style:style style:name="T4" style:family="text">
      <style:text-properties style:font-name="Tahoma" fo:font-size="7.5pt" fo:font-style="normal" fo:text-shadow="none" style:font-size-asian="7.5pt" style:font-style-asian="normal" style:font-size-complex="7.5pt" style:font-style-complex="normal"/>
    </style:style>
    <style:style style:name="T5" style:family="text">
      <style:text-properties fo:font-size="7.5pt" fo:text-shadow="none" fo:font-weight="normal" style:font-size-asian="7.5pt" style:font-weight-asian="normal" style:font-size-complex="7.5pt" style:font-weight-complex="normal"/>
    </style:style>
    <style:style style:name="T6" style:family="text">
      <style:text-properties fo:font-size="7.5pt" style:font-size-asian="7.5pt" style:font-size-complex="7.5pt"/>
    </style:style>
    <style:style style:name="T7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8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9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0" style:family="text">
      <style:text-properties fo:color="#000000" fo:language="pl" fo:country="PL" fo:text-shadow="none" style:text-underline-style="none" fo:font-weight="normal" fo:background-color="#ffffff" style:font-name-asian="TimesNewRomanPS-BoldMT" style:language-asian="zxx" style:country-asian="none" style:font-weight-asian="normal" style:font-name-complex="TimesNewRomanPS-BoldMT" style:language-complex="ar" style:country-complex="SA" style:font-weight-complex="normal"/>
    </style:style>
    <style:style style:name="T11" style:family="text">
      <style:text-properties fo:color="#000000" fo:language="pl" fo:country="PL" fo:text-shadow="none" style:text-underline-style="none" fo:font-weight="bold" fo:background-color="#ffffff" style:font-name-asian="TimesNewRomanPS-BoldMT" style:language-asian="zxx" style:country-asian="none" style:font-weight-asian="bold" style:font-name-complex="TimesNewRomanPS-BoldMT" style:language-complex="ar" style:country-complex="S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3333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5</text:p>
      <text:p text:style-name="P2"><text:span text:style-name="T2"><text:tab/><text:tab/><text:tab/><text:tab/><text:tab/> <text:s text:c="2"/></text:span><text:span text:style-name="T3">do Formularza Oferty<text:tab/></text:span></text:p>
      <text:p text:style-name="P4"/>
      <text:p text:style-name="P18">.......................................................... <text:s text:c="46"/></text:p>
      <text:p text:style-name="P3"><text:span text:style-name="T9"><text:s text:c="3"/>/pieczątka instytucji szkoleniowej/ <text:s text:c="4"/></text:span><text:span text:style-name="T7"><text:s text:c="6"/></text:span><text:span text:style-name="T8"><text:s text:c="4"/></text:span></text:p>
      <text:p text:style-name="P1"><text:span text:style-name="T1"><text:s/></text:span><text:span text:style-name="T4"><text:s text:c="7"/></text:span></text:p>
      <text:p text:style-name="P23"><text:span text:style-name="T12">HARMONOGRAM <text:s/>SZKOLENIA</text:span></text:p>
      <text:p text:style-name="P13"/>
      <text:p text:style-name="P13"/>
      <text:p text:style-name="P9">.............................................................................................................................................................................<text:line-break/>/nazwa szkolenia/ </text:p>
      <text:p text:style-name="P12"/>
      <text:p text:style-name="P11">Nazwa Wykonawcy ......................................................................................................................................................</text:p>
      <text:p text:style-name="P21"><text:span text:style-name="T13">Uwaga!</text:span></text:p>
      <text:list xml:id="list3224379061529163346" text:style-name="L1">
        <text:list-header>
          <text:p text:style-name="P22"><text:span text:style-name="T10">Zajęcia winny odbywać się </text:span><text:span text:style-name="T11">od poniedziałku do soboty, </text:span><text:span text:style-name="T10">z wyjątkiem świąt i dni ustawowo wolnych od pracy, zgodnie z harmonogramem zajęć. Plan nauczania musi obejmować przeciętnie </text:span><text:span text:style-name="T11">nie mniej niż 25 godzin zegarowych w tygodniu</text:span><text:span text:style-name="T10">, jeżeli przepisy nie stanowią inaczej. Za godzinę zegarową </text:span><text:span text:style-name="T11">uznaje się 45 minut zajęć edukacyjnych oraz 15 minut przerwy</text:span><text:span text:style-name="T10">. Zajęcia szkoleniowe nie mogą trwać dłużej niż 10 godzin zegarowych dziennie.</text:span></text:p>
          <text:p text:style-name="P20"><text:span text:style-name="T10"/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Data szkolenia</text:p>
            <text:p text:style-name="P17">(dd – mm - rr)</text:p>
          </table:table-cell>
          <table:table-cell table:style-name="Tabela1.A1" office:value-type="string">
            <text:p text:style-name="P15">Czas trwania</text:p>
            <text:p text:style-name="P17"><text:s/>od godz. - <text:s text:c="10"/>do godz.</text:p>
          </table:table-cell>
          <table:table-cell table:style-name="Tabela1.A1" office:value-type="string">
            <text:p text:style-name="P15">Liczba godzin </text:p>
          </table:table-cell>
          <table:table-cell table:style-name="Tabela1.A1" office:value-type="string">
            <text:p text:style-name="P15">Temat zajęć</text:p>
          </table:table-cell>
          <table:table-cell table:style-name="Tabela1.A1" office:value-type="string">
            <text:p text:style-name="P15">Rodzaj zajęć</text:p>
            <text:p text:style-name="P17">(teoretyczne, praktyczne)</text:p>
          </table:table-cell>
          <table:table-cell table:style-name="Tabela1.A1" office:value-type="string">
            <text:p text:style-name="P15">Imię i nazwisko prowadzącego szkolenie</text:p>
          </table:table-cell>
          <table:table-cell table:style-name="Tabela1.H1" office:value-type="string">
            <text:p text:style-name="P15">Miejsce odbywania zajęć</text:p>
            <text:p text:style-name="P17">(dokładny adres)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</table:table>
      <text:p text:style-name="P6"/>
      <text:p text:style-name="P6"/>
      <text:p text:style-name="P7"/>
      <text:p text:style-name="P8"><text:s/></text:p>
      <text:p text:style-name="P8"/>
      <text:p text:style-name="P8"/>
      <text:p text:style-name="P8">................................................... <text:s text:c="72"/>...................................................................</text:p>
      <text:p text:style-name="P10"><text:s text:c="9"/><text:span text:style-name="T6"><text:s/>/miejscowość, data/</text:span><text:tab/><text:tab/> <text:s text:c="18"/><text:span text:style-name="T5"><text:s text:c="4"/>/podpis i pieczęć Wykonawcy lub osoby</text:span></text:p>
      <text:p text:style-name="P5"><text:tab/><text:tab/><text:tab/> <text:s text:c="4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" style:font-charset="x-symbol"/>
    <style:font-face style:name="StarSymbol" svg:font-family="StarSymbol"/>
    <style:font-face style:name="TimesNewRomanPS-BoldMT" svg:font-family="TimesNewRomanPS-BoldMT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MOWA    -     ZLECENIE  nr 9/2002</dc:title>
    <meta:initial-creator>Ciura  Irena</meta:initial-creator>
    <meta:creation-date>2002-10-09T14:51:00</meta:creation-date>
    <dc:date>2019-06-18T20:14:50.07</dc:date>
    <meta:print-date>2011-05-10T12:08:39.40</meta:print-date>
    <dc:language>de-DE</dc:language>
    <meta:editing-cycles>230</meta:editing-cycles>
    <meta:editing-duration>P2DT23H16M48S</meta:editing-duration>
    <meta:document-statistic meta:table-count="1" meta:image-count="0" meta:object-count="0" meta:page-count="1" meta:paragraph-count="26" meta:word-count="130" meta:character-count="1562"/>
    <dc:creator>Marta Smoleń</dc:creator>
    <meta:user-defined meta:name="Info 1"/>
    <meta:user-defined meta:name="Info 2"/>
    <meta:user-defined meta:name="Info 3"/>
    <meta:user-defined meta:name="Info 4"/>
  </office:meta>
</office:document-meta>
</file>