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sans-serif" svg:font-family="sans-serif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style:font-size-asian="7.5pt" style:font-style-asian="normal" style:font-size-complex="7.5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4pt" fo:font-style="italic" fo:text-shadow="none" style:text-underline-style="solid" style:text-underline-width="auto" style:text-underline-color="font-color" fo:font-weight="normal" style:font-size-asian="4pt" style:font-style-asian="italic" style:font-weight-asian="normal" style:font-size-complex="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13pt" fo:language="pl" fo:country="PL" fo:font-style="normal" fo:text-shadow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fo:font-size="18pt" style:font-size-asian="18pt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T2" style:family="text"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ahoma" fo:font-style="normal" fo:text-shadow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ahoma" fo:font-style="normal" fo:text-shadow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ahoma" fo:font-style="normal" fo:text-shadow="none" style:font-style-asian="normal" style:font-style-complex="normal"/>
    </style:style>
    <style:style style:name="T6" style:family="text">
      <style:text-properties style:use-window-font-color="true" style:font-name="Tahoma" fo:language="pl" fo:country="PL" fo:font-style="normal" fo:text-shadow="none" style:font-name-asian="Times New Roman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8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9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10" style:family="text">
      <style:text-properties style:use-window-font-color="true" fo:font-size="7pt" fo:language="pl" fo:country="PL" fo:font-style="normal" fo:text-shadow="none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style:text-underline-style="none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tab/><text:tab/><text:tab/><text:tab/><text:tab/></text:span><text:span text:style-name="T2">Załącznik Nr 2</text:span></text:p>
      <text:p text:style-name="P4"><text:s text:c="127"/>do Formularza Oferty</text:p>
      <text:p text:style-name="P1"><text:s text:c="6"/></text:p>
      <text:p text:style-name="P20"><text:span text:style-name="T5"><text:s/></text:span><text:span text:style-name="T6">.......................................................... <text:s text:c="46"/></text:span></text:p>
      <text:p text:style-name="P5"><text:span text:style-name="T10"><text:s text:c="3"/>/pieczątka instytucji szkoleniowej/ <text:s/></text:span><text:span text:style-name="T7"><text:s/></text:span><text:span text:style-name="T8"><text:s text:c="8"/></text:span><text:span text:style-name="T9"><text:s text:c="4"/></text:span></text:p>
      <text:p text:style-name="P6"/>
      <text:p text:style-name="P8"/>
      <text:p text:style-name="P10"/>
      <text:p text:style-name="P10"/>
      <text:p text:style-name="P16">OŚWIADCZENIE<text:span text:style-name="T13"> </text:span></text:p>
      <text:p text:style-name="P12"/>
      <text:p text:style-name="P23">.................................................................................................................................................................</text:p>
      <text:p text:style-name="P22">/nazwa szkolenia/</text:p>
      <text:p text:style-name="P21"/>
      <text:p text:style-name="P14"/>
      <text:p text:style-name="P11">Nazwa Wykonawcy ......................................................................................................................................................</text:p>
      <text:p text:style-name="P11"><text:span text:style-name="T11">Adres </text:span><text:span text:style-name="T11">siedziby</text:span><text:span text:style-name="T11"> Wykonawcy</text:span> 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</text:p>
      <text:p text:style-name="P13">Nazwisko i imię osoby składającej oświadczenie .............................................................................................................</text:p>
      <text:p text:style-name="P11"/>
      <text:p text:style-name="P19"><text:span text:style-name="T3">Oświadczam</text:span><text:span text:style-name="T4">, </text:span><text:span text:style-name="T3">że:</text:span></text:p>
      <text:p text:style-name="P3"><text:tab/><text:tab/></text:p>
      <text:list xml:id="list6563930815432070592" text:style-name="L1">
        <text:list-item>
          <text:p text:style-name="P25">posiadam uprawnienia do wykonywania określonej działalności lub czynności jeżeli przepisy prawa <text:tab/>nakładają obowiązek ich posiadania, które pozwolą mi ubiegać się o przeprowadzenie szkolenia </text:p>
          <text:p text:style-name="P27"/>
        </text:list-item>
        <text:list-item>
          <text:p text:style-name="P26">na dzień składania oferty posiadam pod numerem ....................................... aktualny na rok 2019 wpis do<text:line-break/> <text:s text:c="5"/>Rejestru Instytucji Szkoleniowych, prowadzonego przez Wojewódzki Urząd Pracy w .................................., </text:p>
          <text:p text:style-name="P28"/>
        </text:list-item>
        <text:list-item>
          <text:p text:style-name="P26">posiadam wiedzę i doświadczenie, które pozwalają mi ubiegać się przeprowadzenie szkolenia</text:p>
          <text:p text:style-name="P28"/>
        </text:list-item>
        <text:list-item>
          <text:p text:style-name="P26">dysponuję odpowiednim potencjałem technicznym oraz osobami zdolnymi do wykonania zamówienia, które <text:tab/>pozwalają mi ubiegać się o przeprowadzenie szkolenia</text:p>
          <text:p text:style-name="P28"/>
        </text:list-item>
        <text:list-item>
          <text:p text:style-name="P26">spełniam warunki dotyczące sytuacji ekonomicznej i finansowej, które pozwalają mi ubiegać się <text:s text:c="26"/><text:tab/>o przeprowadzenie szkolenia</text:p>
          <text:p text:style-name="P28"/>
        </text:list-item>
        <text:list-item>
          <text:p text:style-name="P26">zapoznałem się z klauzulą informacyjną dotyczącą przetwarzania danych osobowych oraz zobowiązuję się <text:s text:c="2"/></text:p>
          <text:p text:style-name="P31">do zapoznania ze stosownymi informacjami <text:span text:style-name="T12">uczestników postępowania o udzielenie zamówienia, innych osób wskazanych w ofercie oraz osób, które będą realizować zamówienie.</text:span></text:p>
        </text:list-item>
      </text:list>
      <text:p text:style-name="P15"/>
      <text:p text:style-name="P17"/>
      <text:p text:style-name="P17"/>
      <text:p text:style-name="P17"/>
      <text:p text:style-name="P2">...........................................<text:tab/><text:tab/><text:tab/><text:tab/><text:tab/><text:tab/>..........................................................</text:p>
      <text:p text:style-name="P29"><text:s text:c="11"/>/ miejscowość, data/<text:tab/><text:tab/><text:tab/><text:tab/><text:tab/><text:tab/> <text:s text:c="5"/><text:tab/> <text:s text:c="3"/>/czytelny podpis Wykonawcy lub osoby <text:s/><text:tab/><text:tab/><text:tab/><text:tab/><text:tab/><text:tab/><text:tab/><text:tab/><text:tab/>upoważnionej do reprezentowania Wykonawcy/</text:p>
      <text:p text:style-name="P7"/>
      <text:p text:style-name="P7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sans-serif" svg:font-family="sans-serif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6-18T20:09:47.03</dc:date>
    <meta:print-date>2011-05-10T12:05:01.95</meta:print-date>
    <dc:language>de-DE</dc:language>
    <meta:editing-cycles>248</meta:editing-cycles>
    <meta:editing-duration>P2DT22H58M23S</meta:editing-duration>
    <dc:creator>Marta Smoleń</dc:creator>
    <meta:document-statistic meta:table-count="0" meta:image-count="0" meta:object-count="0" meta:page-count="1" meta:paragraph-count="23" meta:word-count="176" meta:character-count="2538"/>
    <meta:user-defined meta:name="Info 1"/>
    <meta:user-defined meta:name="Info 2"/>
    <meta:user-defined meta:name="Info 3"/>
    <meta:user-defined meta:name="Info 4"/>
  </office:meta>
</office:document-meta>
</file>