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9pt" fo:language="pl" fo:country="PL" fo:font-style="italic" fo:text-shadow="none" style:text-underline-style="none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2" style:family="text"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5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6" style:family="text">
      <style:text-properties style:use-window-font-color="true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7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8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9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use-window-font-color="true" fo:language="pl" fo:country="PL" fo:font-style="italic" style:text-underline-style="none" style:font-name-asian="Times New Roman CE" style:language-asian="pl" style:country-asian="PL" style:font-style-asian="italic" style:language-complex="ar" style:country-complex="SA" style:font-style-complex="italic"/>
    </style:style>
    <style:style style:name="T11" style:family="text">
      <style:text-properties style:use-window-font-color="true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position="0% 100%" fo:language="pl" fo:country="PL" style:text-underline-style="none" fo:background-color="#ffffff" style:font-name-asian="TimesNewRomanPS-BoldMT" style:language-asian="zxx" style:country-asian="none" style:font-name-complex="TimesNewRomanPS-BoldMT" style:language-complex="ar" style:country-complex="SA" loext:char-shading-value="0"/>
    </style:style>
    <style:style style:name="T16" style:family="text">
      <style:text-properties fo:color="#000000" style:text-position="0% 100%" fo:language="pl" fo:country="PL" fo:text-shadow="none" style:text-underline-style="none" fo:font-weight="normal" fo:background-color="#ffffff" style:font-name-asian="TimesNewRomanPS-BoldMT" style:language-asian="zxx" style:country-asian="none" style:font-weight-asian="normal" style:font-name-complex="TimesNewRomanPS-BoldMT" style:language-complex="ar" style:country-complex="SA" style:font-weight-complex="normal" loext:char-shading-value="0"/>
    </style:style>
    <style:style style:name="T17" style:family="text">
      <style:text-properties fo:color="#000000" style:font-name="Tahoma" fo:language="pl" fo:country="PL" fo:font-style="normal" style:text-underline-style="none" style:font-name-asian="Times New Roman CE" style:language-asian="pl" style:country-asian="PL" style:font-style-asian="normal" style:font-name-complex="Times New Roman CE" style:language-complex="ar" style:country-complex="SA" style:font-style-complex="normal"/>
    </style:style>
    <style:style style:name="T18" style:family="text">
      <style:text-properties fo:color="#000000" style:font-name="Tahoma" fo:language="pl" fo:country="PL" fo:font-style="italic" style:text-underline-style="none" style:font-name-asian="Times New Roman CE" style:language-asian="pl" style:country-asian="PL" style:font-style-asian="italic" style:font-name-complex="Times New Roman CE" style:language-complex="ar" style:country-complex="SA" style:font-style-complex="italic"/>
    </style:style>
    <style:style style:name="T19" style:family="text">
      <style:text-properties fo:color="#000000" fo:language="pl" fo:country="PL" fo:font-style="normal" style:text-underline-style="none" style:font-name-asian="Times New Roman CE" style:language-asian="pl" style:country-asian="PL" style:font-style-asian="normal" style:font-name-complex="Times New Roman CE" style:language-complex="ar" style:country-complex="SA" style:font-style-complex="normal"/>
    </style:style>
    <style:style style:name="T20" style:family="text">
      <style:text-properties fo:color="#000000" fo:language="pl" fo:country="PL" fo:font-style="italic" style:text-underline-style="none" style:font-name-asian="Times New Roman CE" style:language-asian="pl" style:country-asian="PL" style:font-style-asian="italic" style:font-name-complex="Times New Roman CE" style:language-complex="ar" style:country-complex="SA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language-asian="pl" style:country-asian="PL" style:font-size-complex="9pt"/>
    </style:style>
    <style:style style:name="T24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25" style:family="text">
      <style:text-properties style:text-underline-style="none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text-shadow="none" style:text-underline-style="none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/text:p>
      <text:p text:style-name="P2"/>
      <text:p text:style-name="P2"/>
      <text:p text:style-name="P2"/>
      <text:p text:style-name="P22"><text:span text:style-name="T1"><text:tab/><text:tab/><text:tab/><text:tab/><text:tab/></text:span><text:span text:style-name="T2">Załącznik Nr 1</text:span></text:p>
      <text:p text:style-name="P4"><text:s text:c="127"/>do Formularza oferty<text:span text:style-name="T26"> <text:s text:c="3"/></text:span><text:span text:style-name="T7">......................................................... <text:s text:c="46"/></text:span></text:p>
      <text:p text:style-name="P3"><text:span text:style-name="T6"><text:s text:c="3"/>/pieczątka instytucji szkoleniowej/ <text:s/></text:span><text:span text:style-name="T3"><text:s/></text:span><text:span text:style-name="T4"><text:s text:c="8"/></text:span><text:span text:style-name="T5"><text:s text:c="4"/></text:span></text:p>
      <text:p text:style-name="P17">OŚWIADCZENIE</text:p>
      <text:p text:style-name="P11"/>
      <text:p text:style-name="P10">o posiadaniu aktualnego wpisu do właściwego rejestru oraz o osobach uprawnionych do składania oświadczeń woli<text:line-break/> w jego imieniu, jak również do podpisania umowy </text:p>
      <text:p text:style-name="P13"/>
      <text:p text:style-name="P13"/>
      <text:p text:style-name="P24">....................................................................................................................................................................................</text:p>
      <text:p text:style-name="P21">/nazwa szkolenia/</text:p>
      <text:p text:style-name="P18"/>
      <text:p text:style-name="P18"/>
      <text:p text:style-name="P16">Nazwa Wykonawcy ................................................................................................................................................</text:p>
      <text:p text:style-name="P16">Adres siedziby Wykonawcy 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</text:p>
      <text:p text:style-name="P9">Nazwisko i imię osoby składającej <text:s/>oświadczenie ..............................................................................................................</text:p>
      <text:p text:style-name="P8"/>
      <text:p text:style-name="P8">Przystępując do postępowania o udzielenia zamówienia publicznego, reprezentując Wykonawcę(ów) <text:span text:style-name="T12">oświadczam*</text:span><text:span text:style-name="T13">,</text:span> <text:s text:c="13"/><text:span text:style-name="T14">że posiadamy aktualny wpis do właściwego rejestru**:</text:span></text:p>
      <text:p text:style-name="P7"><text:s text:c="24"/><text:span text:style-name="T22"><text:s/></text:span><text:span text:style-name="T8"></text:span><text:span text:style-name="T9"> </text:span><text:span text:style-name="T22"><text:s/>Krajowego Rejestru Sądowego</text:span></text:p>
      <text:p text:style-name="P20"><text:span text:style-name="T24"><text:s text:c="8"/></text:span><text:span text:style-name="T23"> </text:span><text:span text:style-name="T22"><text:s/>Centralnej Ewidencji i Informacji o Działalności Gospodarczej Rzeczypospolitej Polskiej </text:span></text:p>
      <text:p text:style-name="P7"><text:span text:style-name="T8"><text:s text:c="8"/> </text:span><text:span text:style-name="T9"><text:s/>inny (jaki) ...............................................................................................................................................<text:line-break/> <text:s text:c="20"/>dostępny na stronie internetowej *** www...................................................…</text:span></text:p>
      <text:p text:style-name="P23"><text:tab/><text:tab/><text:tab/> <text:tab/>(w przypadku, gdy rejestr jest ogólnodostępny należy podać stronę internetową jego publikacji, w innym <text:tab/><text:tab/><text:tab/><text:tab/><text:tab/><text:tab/>przypadku należy dołączyć kserokopię aktualnego wpisu)</text:p>
      <text:p text:style-name="P8">Jednocześnie <text:span text:style-name="T14">oświadczam,</text:span> że osobą uprawnioną do podpisania umowy w sprawie wykonania zamówienia jest: ............................................................................................................................................................................,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</text:p>
      <text:p text:style-name="P26"/>
      <text:p text:style-name="P26"/>
      <text:p text:style-name="P26"/>
      <text:p text:style-name="P1">...........................................<text:tab/><text:tab/><text:tab/><text:tab/><text:tab/> <text:s text:c="10"/>..........................................................</text:p>
      <text:p text:style-name="P5"><text:s text:c="11"/>/ miejscowość, data/<text:tab/><text:tab/><text:tab/><text:tab/><text:tab/><text:tab/> <text:s text:c="17"/>/czytelny podpis Wykonawcy lub osoby <text:s/><text:tab/><text:tab/><text:tab/><text:tab/><text:tab/><text:tab/><text:tab/><text:tab/><text:tab/><text:tab/> upoważnionej do reprezentowania Wykonawcy/</text:p>
      <text:p text:style-name="P5"><text:s/></text:p>
      <text:p text:style-name="P19"/>
      <text:p text:style-name="P6"/>
      <text:p text:style-name="P15"><text:span text:style-name="T25">* </text:span><text:span text:style-name="T21">Pouczenie </text:span><text:span text:style-name="T25"><text:s/></text:span>Art. <text:s/>233 § 1 <text:span text:style-name="Emphasis"><text:span text:style-name="T20">oraz </text:span></text:span><text:span text:style-name="Emphasis"><text:span text:style-name="T18">§ </text:span></text:span><text:span text:style-name="Emphasis"><text:span text:style-name="T20">1a </text:span></text:span>Kodeksu karnego”<text:span text:style-name="T26"><text:line-break/></text:span><text:span text:style-name="Emphasis"><text:span text:style-name="T10">„</text:span></text:span><text:span text:style-name="Emphasis"><text:span text:style-name="T19">Kto składając zeznanie mające służyć za dowód w postępowaniu sądowym lub innym postępowaniu prowadzonym na podstawie ustawy, zeznaje nieprawdę lub zataja prawdę podlega karze pozbawienia wolności </text:span></text:span><text:span text:style-name="Emphasis"><text:span text:style-name="T19">od 6 miesięcy do 8 </text:span></text:span><text:span text:style-name="Emphasis"><text:span text:style-name="T19">lat” oraz „</text:span></text:span><text:span text:style-name="Emphasis"><text:span text:style-name="T19">Jeśli sprawca czynu określonego <text:s text:c="14"/>w </text:span></text:span><text:span text:style-name="Emphasis"><text:span text:style-name="T17">§ </text:span></text:span><text:span text:style-name="Emphasis"><text:span text:style-name="T19">1 </text:span></text:span><text:span text:style-name="Emphasis"><text:span text:style-name="T19">zeznaje nieprawdę lub zataja prawdę, z obawy przed odpowiedzialnością karną grożącą jemu samemu lub jego najbliższym, podlega karze pozbawienia wolności od 3 miesięcy do lat 5.”</text:span></text:span></text:p>
      <text:p text:style-name="P12"/>
      <text:p text:style-name="P12">** <text:s/>właściwe zaznaczyć</text:p>
      <text:p text:style-name="P12">***<text:span text:style-name="T15"> jeżeli odrębne przepisy wymagają wpisu do rejestru, wystawionego nie wcześniej niż 6 miesięcy przed upływem terminu składania ofert o udzielenie zamówienia publicznego</text:span></text:p>
      <text:p text:style-name="P14"><text:span text:style-name="T16">*** <text:s/>w przypadku, gdy właściwy rejestr jest ogólnodostępny należy wskazać stronę internetową jego publikacji, w przypadku </text:span><text:span text:style-name="T16">braku dostępności do rejestru należy dołączyć kserokopię aktualnego wpisu do właściwego rejestru</text:span><text:span text:style-name="T16"><text:line-break/></text:span>***<text:span text:style-name="T27">*</text:span> w przypadku, gdy osobą uprawnioną d<text:span text:style-name="T28">o podpisania umowy lub reprezentowania Wykonawcy jest inna osoba, niż wynika to <text:s text:c="22"/>z dokumentów rejestrowych, należy przedłożyć</text:span><text:span text:style-name="T11"> stosowne pełnomocnictwo </text:span><text:span text:style-name="T11">(oryginał lub jego odpis uwierzytelniony przez osobę uprawnioną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6-18T20:09:11.06</dc:date>
    <meta:print-date>2017-03-24T13:08:42.749000000</meta:print-date>
    <dc:language>de-DE</dc:language>
    <meta:editing-cycles>259</meta:editing-cycles>
    <meta:editing-duration>P3DT2H36M15S</meta:editing-duration>
    <dc:creator>Marta Smoleń</dc:creator>
    <meta:document-statistic meta:table-count="0" meta:image-count="0" meta:object-count="0" meta:page-count="1" meta:paragraph-count="25" meta:word-count="322" meta:character-count="4144"/>
    <meta:user-defined meta:name="Info 1"/>
    <meta:user-defined meta:name="Info 2"/>
    <meta:user-defined meta:name="Info 3"/>
    <meta:user-defined meta:name="Info 4"/>
  </office:meta>
</office:document-meta>
</file>