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4cm" style:rel-column-width="2760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692cm" style:rel-column-width="6823*"/>
    </style:style>
    <style:style style:name="Tabela1.D" style:family="table-column">
      <style:table-column-properties style:column-width="4.394cm" style:rel-column-width="17727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line-height="150%"/>
    </style:style>
    <style:style style:name="P17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8</text:p>
      <text:p text:style-name="P5"><text:s text:c="122"/>do Formularza Oferty</text:p>
      <text:p text:style-name="P1"/>
      <text:p text:style-name="P1"/>
      <text:p text:style-name="P23">.......................................................... <text:s text:c="46"/></text:p>
      <text:p text:style-name="P1"><text:span text:style-name="T10"><text:s text:c="3"/>/pieczątka instytucji szkoleniowej/ <text:s text:c="5"/></text:span><text:span text:style-name="T8"><text:s text:c="5"/></text:span><text:span text:style-name="T9"><text:s text:c="4"/></text:span></text:p>
      <text:p text:style-name="P21"><text:s/></text:p>
      <text:p text:style-name="P20"/>
      <text:p text:style-name="P22">WYKAZ <text:s/>DYSPONOWANYM <text:s/>POTENCJAŁEM <text:s/>TECHNICZNYM</text:p>
      <text:p text:style-name="P21"/>
      <text:p text:style-name="P21"/>
      <text:p text:style-name="P15">.............................................................................................................................................................................<text:line-break/>/nazwa szkolenia/</text:p>
      <text:p text:style-name="P6"/>
      <text:p text:style-name="P6">Nazwa Wykonawcy ...................................................................................................................................................</text:p>
      <text:p text:style-name="P11"/>
      <text:p text:style-name="P10"/>
      <text:p text:style-name="P9">1. Warunki nauki i pracy w sali wykładowej:</text:p>
      <text:p text:style-name="P8"><text:span text:style-name="T1"><text:s text:c="4"/></text:span>Powierzchnia sali wykładowej .................. m<text:span text:style-name="T2">2</text:span><text:span text:style-name="T3">. Powierzchnia przypadająca na jednego uczestnika ................. m</text:span><text:span text:style-name="T2">2</text:span><text:span text:style-name="T3">.</text:span></text:p>
      <text:p text:style-name="P8"><text:s text:c="3"/>Opis sali wykładowej <text:span text:style-name="T5">(warunki lokalowe, l</text:span><text:span text:style-name="T4">okalizacja</text:span><text:span text:style-name="T5">, nasłonecznienie, akustyka, itp.) </text:span><text:span text:style-name="T7">.............................................</text:span></text:p>
      <text:p text:style-name="P3"><text:tab/>............................................................................................................................................................<text:line-break/><text:tab/>............................................................................................................................................................<text:line-break/><text:tab/>Podstawa dysponowania salą ................................................................................................................</text:p>
      <text:p text:style-name="P7"><text:s text:c="3"/>Wyposażenie sali wykładowej <text:span text:style-name="T5">(meble, sprzęt, urządzenia, itp.) </text:span><text:span text:style-name="T7">..........................................................................</text:span></text:p>
      <text:p text:style-name="P4"><text:s text:c="3"/>............................................................................................................................................................</text:p>
      <text:p text:style-name="P7"><text:s text:c="3"/>Dodatkowe wyposażenie sali <text:span text:style-name="T5">(np. klimatyzacja, dystrybutor wody, itp.</text:span><text:span text:style-name="T7">) <text:s/>…........................................................... <text:s text:c="8"/></text:span><text:span text:style-name="T7"><text:s text:c="12"/></text:span></text:p>
      <text:p text:style-name="P4"><text:s text:c="2"/>…..........................................................................................................................................................</text:p>
      <text:p text:style-name="P10"/>
      <text:p text:style-name="P7"><text:span text:style-name="T1">2. Dostęp do węzła sanitarnego</text:span> <text:span text:style-name="T5">(opis lokalizacji, gdzie jest usytuowany).</text:span>................................................................</text:p>
      <text:p text:style-name="P7"><text:s text:c="4"/>............................................................................................................................................................................ <text:s/></text:p>
      <text:p text:style-name="P10"/>
      <text:p text:style-name="P9">3. Liczba uczestników w grupie podczas zajęć praktycznych <text:span text:style-name="T6">................................</text:span></text:p>
      <text:p text:style-name="P10"/>
      <text:p text:style-name="P7"><text:span text:style-name="T1">4. Liczba uczestników przypadających na jedno stanowisko</text:span> <text:span text:style-name="T1">podczas zajęć praktycznych </text:span>..............................</text:p>
      <text:p text:style-name="P10"/>
      <text:p text:style-name="P7"><text:span text:style-name="T1">5.</text:span> <text:span text:style-name="T1">Wykaz bazy techniczno - dydaktycznej</text:span>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8">Nazwa sprzętu, maszyn, urządzeń</text:p>
          </table:table-cell>
          <table:table-cell table:style-name="Tabela1.A1" office:value-type="string">
            <text:p text:style-name="P18">Ilość </text:p>
          </table:table-cell>
          <table:table-cell table:style-name="Tabela1.D1" office:value-type="string">
            <text:p text:style-name="P18">Podstawa dysponowania 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7"/>
      <text:p text:style-name="P9"/>
      <text:p text:style-name="P13"/>
      <text:p text:style-name="P13"><text:s text:c="3"/></text:p>
      <text:p text:style-name="P13"/>
      <text:p text:style-name="P7"/>
      <text:p text:style-name="P7"/>
      <text:p text:style-name="P2">...........................................<text:tab/><text:tab/><text:tab/><text:tab/><text:tab/> <text:s text:c="6"/>..........................................................</text:p>
      <text:p text:style-name="P14"><text:s text:c="11"/>/miejscowość, data/<text:tab/><text:tab/><text:tab/><text:tab/><text:tab/><text:tab/> <text:s text:c="16"/>/czytelny podpis Wykonawcy lub osoby <text:s/><text:tab/><text:tab/><text:tab/><text:tab/><text:tab/><text:tab/><text:tab/><text:tab/><text:tab/> <text:s text:c="10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6-17T19:37:31.87</dc:date>
    <meta:print-date>2011-05-10T12:13:45.04</meta:print-date>
    <dc:language>pl-PL</dc:language>
    <meta:editing-cycles>86</meta:editing-cycles>
    <meta:editing-duration>PT14H47M16S</meta:editing-duration>
    <dc:creator>Marta Smoleń</dc:creator>
    <meta:document-statistic meta:table-count="1" meta:image-count="0" meta:object-count="0" meta:page-count="1" meta:paragraph-count="33" meta:word-count="139" meta:character-count="2982"/>
    <meta:user-defined meta:name="Info 1"/>
    <meta:user-defined meta:name="Info 2"/>
    <meta:user-defined meta:name="Info 3"/>
    <meta:user-defined meta:name="Info 4"/>
  </office:meta>
</office:document-meta>
</file>